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2
      <text:tab/>BRIEF VAN DE MINISTER VOOR MEDISCHE ZORG</text:h>
      <text:p text:style-name="ifm_p_mt.3.76mm_ifm">Aan de Voorzitter van de Tweede Kamer der Staten-Generaal</text:p>
      <text:p text:style-name="ifm_p_mt.3.76mm_ifm">Den Haag, 24 mei 2024</text:p>
      <text:p text:style-name="ifm_p_mt.3.76mm_ifm">Op 13 mei jongstleden heb ik uw Kamer ingelicht over het geneesmiddel Kaftrio<text:note text:id="ID-1144325-d36e67" text:note-class="footnote"><text:note-citation text:label="1 ">1</text:note-citation><text:note-body><text:p text:style-name="ifm_p_font.normal_size.6.93pt_mt..5mm_indent.-0.1161in_mleft.0.1161in_ifm">Tweede Kamer, vergaderjaar 2023–2024, Kamerstuk 29 477, nr. 887</text:p></text:note-body></text:note>. Ik heb vervolgens op 21 mei jongstleden uw Kamer een update gegeven over de stand van zaken over dit geneesmiddel<text:note text:id="ID-1144325-d36e75" text:note-class="footnote"><text:note-citation text:label="2 ">2</text:note-citation><text:note-body><text:p text:style-name="ifm_p_font.normal_size.6.93pt_mt..5mm_indent.-0.1161in_mleft.0.1161in_ifm">Tweede Kamer, vergaderjaar 2023–2024, Kamerstuk 29 477, nr. 890</text:p></text:note-body></text:note>.</text:p>
      <text:p text:style-name="ifm_p_mt.3.76mm_ifm">Tot mijn spijt moet ik u mededelen dat de brief van 21 mei jongstleden abusievelijk onjuiste informatie bevat over de indiening van het definitieve dossier van Kaftrio.</text:p>
      <text:p text:style-name="ifm_p_mt.3.76mm_ifm">In tegenstelling tot hetgeen genoemd is in mijn brief van 21 mei jongstleden, is door de leverancier nog géén definitief dossier ingediend bij het Zorginstituut Nederland. Het beoordelingsproces door het Zorginstituut kan daardoor nog niet van start gaan. Zodra het beoordelingsproces van start gaat, zal dit bekend worden gemaakt op de website van het Zorginstituut, alsmede via het dashboard doorlooptijden geneesmiddelen<text:note text:id="ID-1144325-d36e89" text:note-class="footnote"><text:note-citation text:label="3 ">3</text:note-citation><text:note-body><text:p text:style-name="ifm_p_font.normal_size.6.93pt_mt..5mm_indent.-0.1161in_mleft.0.1161in_ifm">Link naar dashboard doorlooptijden geneesmiddelen</text:p></text:note-body></text:not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2<text:tab/><text:page-number text:select-page="current"/></text:p>
      </style:footer>
    </style:master-page>
    <style:master-page xmlns:sdu-fn="http://schema.sdu.nl/2011/07/functions" style:name="Landscape" style:page-layout-name="landscape-margin-text">
      <style:footer>
        <text:p text:style-name="footer">Tweede Kamer, vergaderjaar 2023-2024, 29 477,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ctificatie stand van zaken Kaftrio</dc:title>
    <meta:user-defined meta:name="OVERHEIDop.ParlID/DC.identifier">kst-29477-892</meta:user-defined>
    <meta:user-defined meta:name="OVERHEIDop.ondernummer">892</meta:user-defined>
    <meta:user-defined meta:name="DCTERMS.W3CDTF/DCTERMS.available">2024-05-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7/xml/MC-OEP-Kamerstuk-Web.xml</meta:user-defined>
    <meta:user-defined meta:name="OVERHEIDop.documenttitel">Rectificatie stand van zaken Kaftrio</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Geneesmiddelenbeleid; Brief regering; Rectificatie stand van zaken Kaftr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