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7
      <text:tab/>BRIEF VAN DE MINISTER VOOR MEDISCHE ZORG</text:h>
      <text:p text:style-name="ifm_p_mt.3.76mm_ifm">Aan de Voorzitter van de Tweede Kamer der Staten-Generaal</text:p>
      <text:p text:style-name="ifm_p_mt.3.76mm_ifm">Den Haag, 13 mei 2024</text:p>
      <text:p text:style-name="ifm_p_mt.3.76mm_ifm">Op verzoek van uw vaste commissie van VWS van 27 maart jongstleden informeer ik u over de prijsonderhandelingen over het medicijn Kaftrio.</text:p>
      <text:p text:style-name="ifm_p_mt.3.76mm_ifm">Kaftrio is de merknaam van een combinatietablet met drie werkzame componenten: ivacaftor, tezacaftor en elexacaftor, en is als combinatiebehandeling met Kalydeco (ivacaftor) geregistreerd voor de behandeling van patiënten met cystische fibrose (taaislijmziekte) die ook een bepaalde mutatie, de zogenaamde F508del mutatie, hebben in hun genetisch profiel. Vanwege de ongunstige kosteneffectiviteit heb ik met de leverancier, na advisering van Zorginstituut Nederland (hierna: Zorginstituut), een financieel arrangement afgesloten voor het gebruik van Kaftrio bij patiënten van 6 jaar en ouder.</text:p>
      <text:p text:style-name="ifm_p_mt.3.76mm_ifm">Op 23 november 2023 heeft de Europese Commissie goedkeuring verleend voor een indicatie-uitbreiding van Kaftrio naar patiënten van 2 jaar en ouder. Het Zorginstituut heeft vervolgens de taak mij te adviseren of Kaftrio voor deze patiëntengroep vergoed mag worden uit het basispakket, en zo ja, onder welke voorwaarden.</text:p>
      <text:p text:style-name="ifm_p_mt.3.76mm_ifm">Om de pakketwaardigheid van Kaftrio voor deze nieuwe patiëntengroep (tussen de 2 en 6 jaar) te kunnen beoordelen, dient de leverancier een vergoedingsdossier in te dienen bij het Zorginstituut. Dit dossier wordt door het Zorginstituut in behandeling genomen en, na eventuele benodigde aanvullende gegevens, beoordeeld. Tot op heden is nog geen compleet vergoedingsdossier ingediend bij het Zorginstituut. Hierdoor kan de beoordeling door het Zorginstituut niet starten en kan het Zorginstituut mij nog niet adviseren over de juiste toepassing en de vergoeding van dit middel bij patiënten tussen de 2 en 6 jaar oud. Er is op dit moment dus geen lopende prijsonderhandeling voor Kaftrio voor deze groep patiënten. Zodra de leverancier een compleet vergoedingsdossier heeft ingediend zal het Zorginstituut overgaan tot de beoordeling. Informatie hierover zal te zijner tijd beschikbaar komen op de website van het Zorginstituut.</text:p>
      <text:p text:style-name="ifm_p_mt.3.76mm_ifm">Ik begrijp dat jonge patiënten, naasten, en behandelaren wachten op deze behandeling. Eerst moet de vraag beantwoord worden of en hoe Kaftrio vergoed mag worden uit het basispakket. Ook in hun belang is het daarom noodzakelijk om de beoordeling door het Zorginstituut af te wachten. In het algemeen is informatie over doorlooptijden van dure geneesmiddelen ook te vinden via het dashboard doorlooptijden geneesmiddelen<text:note text:id="ID-1142477-d36e83" text:note-class="footnote"><text:note-citation text:label="1 ">1</text:note-citation><text:note-body><text:p text:style-name="ifm_p_font.normal_size.6.93pt_mt..5mm_indent.-0.1161in_mleft.0.1161in_ifm">Link naar dashboard doorlooptijden geneesmiddelen</text:p></text:note-body></text:not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7<text:tab/><text:page-number text:select-page="current"/></text:p>
      </style:footer>
    </style:master-page>
    <style:master-page xmlns:sdu-fn="http://schema.sdu.nl/2011/07/functions" style:name="Landscape" style:page-layout-name="landscape-margin-text">
      <style:footer>
        <text:p text:style-name="footer">Tweede Kamer, vergaderjaar 2023-2024, 29 477,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prijsonderhandelingen over het medicijn Kaftrio</dc:title>
    <meta:user-defined meta:name="OVERHEIDop.ParlID/DC.identifier">kst-29477-887</meta:user-defined>
    <meta:user-defined meta:name="OVERHEIDop.ondernummer">887</meta:user-defined>
    <meta:user-defined meta:name="DCTERMS.W3CDTF/DCTERMS.available">2024-05-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6/xml/MC-OEP-Kamerstuk-Web.xml</meta:user-defined>
    <meta:user-defined meta:name="OVERHEIDop.documenttitel">Reactie op verzoek commissie over de prijsonderhandelingen over het medicijn Kaftrio</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Geneesmiddelenbeleid; Brief regering; Reactie op verzoek commissie over de prijsonderhandelingen over het medicijn Kaftr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