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6
      <text:tab/>BRIEF VAN DE MINISTER VOOR MEDISCHE ZORG</text:h>
      <text:p text:style-name="ifm_p_mt.3.76mm_ifm">Aan de Voorzitter van de Tweede Kamer der Staten-Generaal</text:p>
      <text:p text:style-name="ifm_p_mt.3.76mm_ifm">Den Haag, 22 april 2024</text:p>
      <text:p text:style-name="ifm_p_mt.3.76mm_ifm">Met deze brief ontvangt u van mij een afschrift van de publicatie van het Zorginstituut Nederland over de behandelingen met geneesmiddelen die op basis van de Horizonscan Geneesmiddelen aangemerkt zijn als kandidaat voor de pakketsluis. Het gaat in de publicatie van het Zorginstituut om behandelingen met geneesmiddelen waarvan de goedkeuring voor Europese markttoelating wordt verwacht in de tweede helft van 2024. Tevens treft u in de publicatie de stand van zaken van eerder aangekondigde sluiskandidaten aa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6<text:tab/><text:page-number text:select-page="current"/></text:p>
      </style:footer>
    </style:master-page>
    <style:master-page xmlns:sdu-fn="http://schema.sdu.nl/2011/07/functions" style:name="Landscape" style:page-layout-name="landscape-margin-text">
      <style:footer>
        <text:p text:style-name="footer">Tweede Kamer, vergaderjaar 2023-2024, 29 477,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tweede helft 2024</dc:title>
    <meta:user-defined meta:name="OVERHEIDop.ParlID/DC.identifier">kst-29477-886</meta:user-defined>
    <meta:user-defined meta:name="OVERHEIDop.ondernummer">886</meta:user-defined>
    <meta:user-defined meta:name="DCTERMS.W3CDTF/DCTERMS.available">2024-04-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6/xml/MC-OEP-Kamerstuk-Web.xml</meta:user-defined>
    <meta:user-defined meta:name="OVERHEIDop.documenttitel">Sluiskandidaten tweede helft 2024</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Geneesmiddelenbeleid; Brief regering; Sluiskandidaten tweede helf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