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5
      <text:tab/>BRIEF VAN DE MINISTER VOOR MEDISCHE ZORG</text:h>
      <text:p text:style-name="ifm_p_mt.3.76mm_ifm">Aan de Voorzitter van de Tweede Kamer der Staten-Generaal</text:p>
      <text:p text:style-name="ifm_p_mt.3.76mm_ifm">Den Haag, 16 april 2024</text:p>
      <text:p text:style-name="ifm_p_mt.3.76mm_ifm">Naar aanleiding van de stemming van 12 maart 2024 heeft het lid Claassen mij verzocht om een brief te sturen over de motie om een centraal nooddepot voor generieke medicatie aan te leggen. Ik ben momenteel nog aan het bekijken hoe ik uitvoering kan geven aan deze en de andere voorraadmotie van het lid Dijk<text:note text:id="ID-1138594-d36e69" text:note-class="footnote"><text:note-citation text:label="1 ">1</text:note-citation><text:note-body><text:p text:style-name="ifm_p_font.normal_size.6.93pt_mt..5mm_indent.-0.1161in_mleft.0.1161in_ifm">Motie van het lid Dijk over leveranciers en groothandelaren van geneesmiddelen een verplichte voorraad laten aanhouden van minimaal zes maanden (Kamerstuk 29 477, nr. 872) https://www.tweedekamer.nl/kamerstukken/detail?id=2024Z03778&amp;did=2024D08853</text:p></text:note-body></text:note> mede in het licht van andere aangenomen moties alsook in het licht van financiële consequenties. In de voortgangsbrief over beschikbaarheid die ik voor het geneesmiddeldebat van 30 mei 2024 zal uitsturen, zal ik hier uitgebreider bij stil staa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5<text:tab/><text:page-number text:select-page="current"/></text:p>
      </style:footer>
    </style:master-page>
    <style:master-page xmlns:sdu-fn="http://schema.sdu.nl/2011/07/functions" style:name="Landscape" style:page-layout-name="landscape-margin-text">
      <style:footer>
        <text:p text:style-name="footer">Tweede Kamer, vergaderjaar 2023-2024, 29 477,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de motie van het lid Claassen over een centraal nooddepot voor schaarse generieke medicatie (Kamerstuk 29477-879)</dc:title>
    <meta:user-defined meta:name="OVERHEIDop.ParlID/DC.identifier">kst-29477-885</meta:user-defined>
    <meta:user-defined meta:name="OVERHEIDop.ondernummer">885</meta:user-defined>
    <meta:user-defined meta:name="DCTERMS.W3CDTF/DCTERMS.available">2024-04-1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6/xml/MC-OEP-Kamerstuk-Web.xml</meta:user-defined>
    <meta:user-defined meta:name="OVERHEIDop.documenttitel">Reactie op de motie van het lid Claassen over een centraal nooddepot voor schaarse generieke medicatie (Kamerstuk 29477-879)</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Geneesmiddelenbeleid; Brief regering; Reactie op de motie van het lid Claassen over een centraal nooddepot voor schaarse generieke medicatie (Kamerstuk 29477-8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