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84<text:tab/>BRIEF VAN DE MINISTER VOOR MEDISCHE ZORG</text:h>
      <text:p text:style-name="ifm_p_mt.3.76mm_ifm">Aan de Voorzitter van de Tweede Kamer der Staten-Generaal</text:p>
      <text:p text:style-name="ifm_p_mt.3.76mm_ifm">Den Haag, 12 april 2024</text:p>
      <text:p text:style-name="ifm_p_mt.3.76mm_ifm">Op 1 februari 2024 heeft de patiëntenvereniging «Spierziekten Nederland» mijn voorganger een brief gestuurd met het verzoek tot brede beschikbaarheid van het geneesmiddel Evrysdi (risdiplam) tegen de spierziekte spinale musculaire atrofie (SMA).</text:p>
      <text:p text:style-name="ifm_p_mt.3.76mm_ifm">De vaste Kamercommissie voor VWS heeft een afschrift ontvangen van deze brief. In de procedurevergadering van 14 februari 2024 heeft de commissie besloten graag een afschrift van mijn antwoord op deze brief te ontvangen.</text:p>
      <text:p text:style-name="ifm_p_mt.3.76mm_ifm">Hierbij stuur ik u een kopie van mijn reactie op de brief van de patiëntenvereniging.</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84<text:tab/><text:page-number text:select-page="current"/></text:p>
      </style:footer>
    </style:master-page>
    <style:master-page xmlns:sdu-fn="http://schema.sdu.nl/2011/07/functions" style:name="Landscape" style:page-layout-name="landscape-margin-text">
      <style:footer>
        <text:p text:style-name="footer">Tweede Kamer, vergaderjaar 2023-2024, 29 477, nr. 8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eactie op verzoek commissie over een afschrift van de brief aan de patiëntenvereniging ‘Spierziekten Nederland’ over het verzoek tot brede beschikbaarheid van het geneesmiddel Evrysdi (risdiplam) tegen de spierziekte spinale musculaire atrofie (SMA)</dc:title>
    <meta:user-defined meta:name="OVERHEIDop.ParlID/DC.identifier">kst-29477-884</meta:user-defined>
    <meta:user-defined meta:name="OVERHEIDop.ondernummer">884</meta:user-defined>
    <meta:user-defined meta:name="DCTERMS.W3CDTF/DCTERMS.available">2024-04-15</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Reactie op verzoek commissie over een afschrift van de brief aan de patiëntenvereniging ‘Spierziekten Nederland’ over het verzoek tot brede beschikbaarheid van het geneesmiddel Evrysdi (risdiplam) tegen de spierziekte spinale musculaire atrofie (SMA)</meta:user-defined>
    <meta:user-defined meta:name="OVERHEIDop.indiener">P.A. Dijkstra</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2</meta:user-defined>
    <meta:user-defined meta:name="DC.title">Geneesmiddelenbeleid; Brief regering; Reactie op verzoek commissie over een afschrift van de brief aan de patiëntenvereniging ‘Spierziekten Nederland’ over het verzoek tot brede beschikbaarheid van het geneesmiddel Evrysdi (risdiplam) tegen de spierziekte spinale musculaire atrofie (S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