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82<text:tab/>BRIEF VAN DE MINISTER VOOR MEDISCHE ZORG</text:h>
      <text:p text:style-name="ifm_p_mt.3.76mm_ifm">Aan de Voorzitter van de Tweede Kamer der Staten-Generaal</text:p>
      <text:p text:style-name="ifm_p_mt.3.76mm_ifm">Den Haag, 13 maart 2024</text:p>
      <text:p text:style-name="ifm_p_mt.3.76mm_ifm">Met deze brief informeer ik uw Kamer dat het geneesmiddel Tecartus (stofnaam: brexucabtagene autoleucel) voorlopig in de sluis blijft staan en daarmee uitgezonderd blijft van het basispakket. Ik begrijp dat dit bericht uiterst teleurstellend is voor patiënten die hun hoop op dit middel hebben gevestigd. In deze brief licht ik toe waarom Tecartus in de sluis blijft staan.</text:p>
      <text:p text:style-name="ifm_p_mt.3.76mm_ifm">Tecartus is een zogenoemde CAR T-celtherapie, waarbij sprake is van een behandeling met behulp van de cellen van de patiënt zelf. Op 17 april 2023 heeft het Zorginstituut Nederland (hierna: Zorginstituut) geadviseerd over opname van Tecartus in het basispakket voor de behandeling van patiënten met een agressieve vorm van lymfeklierkanker (mantelcellymfoom) die niet op andere behandelingen reageert of na eerdere behandelingen weer terugkomt. Het Zorginstituut concludeert dat Tecartus een meerwaarde heeft ten opzichte van bestaande behandelopties en dat een behandeling met Tecartus resulteert in een klinisch relevante verlenging van de algehele overleving. Het Zorginstituut concludeert echter ook dat sprake is van een ongunstige kosteneffectiviteit en adviseert om Tecartus alleen in het basispakket op te nemen na succesvolle prijsonderhandelingen.</text:p>
      <text:p text:style-name="ifm_p_mt.3.76mm_ifm">Ondanks pogingen om prijsonderhandelingen te starten, is het mij inmiddels helaas duidelijk geworden dat de leverancier op dit moment niet bereid is om een onderhandeling te voeren over een aanvaardbare prijs voor Tecartus. De leverancier heeft aangegeven zich niet te kunnen vinden in het advies van het Zorginstituut en opnieuw een vergoedingsdossier in te willen dienen met nieuwe wetenschappelijke gegevens. Dit betekent dat het op dit moment niet mogelijk is om Tecartus in het basispakket op te nemen.</text:p>
      <text:p text:style-name="ifm_p_mt.3.76mm_ifm">Ik heb de patiëntenorganisatie reeds geïnformeerd en wil nogmaals benadrukken dat ik begrijp dat het voor patiënten, hun families en behandelaren zeer teleurstellend is dat Tecartus op dit moment niet kan worden opgenomen in het basispakket. Tot slot benadruk ik dat indien de leverancier toch bereid is om alsnog tot een aanvaardbare prijsafspraak te komen, ik ervoor open sta om een maatschappelijk verantwoorde pakketopname opnieuw te bezi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82<text:tab/><text:page-number text:select-page="current"/></text:p>
      </style:footer>
    </style:master-page>
    <style:master-page xmlns:sdu-fn="http://schema.sdu.nl/2011/07/functions" style:name="Landscape" style:page-layout-name="landscape-margin-text">
      <style:footer>
        <text:p text:style-name="footer">Tweede Kamer, vergaderjaar 2023-2024, 29 477,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Continuering sluisplaatsing Tecartus</dc:title>
    <meta:user-defined meta:name="OVERHEIDop.ParlID/DC.identifier">kst-29477-882</meta:user-defined>
    <meta:user-defined meta:name="OVERHEIDop.ondernummer">882</meta:user-defined>
    <meta:user-defined meta:name="DCTERMS.W3CDTF/DCTERMS.available">2024-03-1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Continuering sluisplaatsing Tecartus</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Geneesmiddelenbeleid; Brief regering; Continuering sluisplaatsing Tecar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