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8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9.06pt_mt.18.8mm_indent.-58.5mm_ifm" text:outline-level="1">Nr. 881
      <text:tab/>GEWIJZIGDE MOTIE VAN DE LEDEN BUSHOFF EN DIJK TER VERVANGING VAN DIE GEDRUKT ONDER NR. 874</text:h>
      <text:p text:style-name="ifm_p_ifm">Voorgesteld 12 maart 2024</text:p>
      <text:p text:style-name="ifm_p_mt.3.76mm_ifm">De Kamer,</text:p>
      <text:p text:style-name="ifm_p_mt.3.76mm_ifm">gehoord de beraadslaging,</text:p>
      <text:p text:style-name="ifm_p_mt.3.76mm_ifm">constaterende dat het publieke belang bij geneesmiddelonderzoek onvoldoende is geborgd, ook al gaat er veel publiek geld naar geneesmiddelenonderzoek;</text:p>
      <text:p text:style-name="ifm_p_mt.3.76mm_ifm">overwegende dat we zo dubbel betalen, voor onderzoek, maar ook een hoge prijs voor geneesmiddelen die mede met publiek geld zijn ontwikkeld;</text:p>
      <text:p text:style-name="ifm_p_mt.3.76mm_ifm">verzoekt de Minister om een voorstel uit te werken voor een onafhankelijk fonds voor geneesmiddelenonderzoek voor elk stadium van geneesmiddelenontwikkeling en dit voorstel te voorzien van een financiële paragraaf, zodat duidelijk is wat de benodigde investeringen en risico's zijn,</text:p>
      <text:p text:style-name="ifm_p_mt.3.76mm_ifm">en gaat over tot de orde van de dag.</text:p>
      <text:p text:style-name="ifm_p_mt.3.76mm_ifm">Bushoff</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81<text:tab/><text:page-number text:select-page="current"/></text:p>
      </style:footer>
    </style:master-page>
    <style:master-page xmlns:sdu-fn="http://schema.sdu.nl/2011/07/functions" style:name="Landscape" style:page-layout-name="landscape-margin-text">
      <style:footer>
        <text:p text:style-name="footer">Tweede Kamer, vergaderjaar 2023-2024, 29 477, nr. 8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Motie (gewijzigd/nader); Gewijzigde motie van de leden Bushoff en Dijk over een onafhankelijk fonds voor geneesmiddelenonderzoek (t.v.v. 29477-874)</dc:title>
    <meta:user-defined meta:name="OVERHEIDop.ParlID/DC.identifier">kst-29477-881</meta:user-defined>
    <meta:user-defined meta:name="OVERHEIDop.ondernummer">881</meta:user-defined>
    <meta:user-defined meta:name="DCTERMS.W3CDTF/DCTERMS.available">2024-03-13</meta:user-defined>
    <meta:user-defined meta:name="OVERHEIDop.KamerstukTypen/DC.type">Motie</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Gewijzigde motie van de leden Bushoff en Dijk over een onafhankelijk fonds voor geneesmiddelenonderzoek (t.v.v. 29477-874)</meta:user-defined>
    <meta:user-defined meta:name="OVERHEIDop.indiener">J.P. Dijk</meta:user-defined>
    <meta:user-defined meta:name="OVERHEIDop.indiener">T.J. Bushoff</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2</meta:user-defined>
    <meta:user-defined meta:name="DC.title">Geneesmiddelenbeleid; Motie (gewijzigd/nader); Gewijzigde motie van de leden Bushoff en Dijk over een onafhankelijk fonds voor geneesmiddelenonderzoek (t.v.v. 29477-8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