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80
      <text:tab/>MOTIE VAN DE LEDEN SYNHAEVE EN PAULUSMA</text:h>
      <text:p text:style-name="ifm_p_ifm">Voorgesteld 7 maart 2024</text:p>
      <text:p text:style-name="ifm_p_mt.3.76mm_ifm">De Kamer,</text:p>
      <text:p text:style-name="ifm_p_mt.3.76mm_ifm">gehoord de beraadslaging,</text:p>
      <text:p text:style-name="ifm_p_mt.3.76mm_ifm">constaterende dat Europese landen maatregelen nemen om geneesmiddelentekorten te ondervangen, bijvoorbeeld door het instellen van voorraadverplichtingen;</text:p>
      <text:p text:style-name="ifm_p_mt.3.76mm_ifm">overwegende dat het snel opbouwen van grote voorraden in landen een verstorend effect heeft op de Europese geneesmiddelenmarkt;</text:p>
      <text:p text:style-name="ifm_p_mt.3.76mm_ifm">van mening dat exportverboden ook niet bijdragen aan de solidariteit tussen de Europese lidstaten;</text:p>
      <text:p text:style-name="ifm_p_mt.3.76mm_ifm">verzoekt de Minister om haar Europese collega's op te roepen tot afspraken over solidariteit bij het voorkomen en oplossen van geneesmiddelentekorten, door het in ogenschouw houden van de mogelijke negatieve effecten van nationale maatregelen op de geneesmiddelenmarkt in andere Europese lidstaten,</text:p>
      <text:p text:style-name="ifm_p_mt.3.76mm_ifm">en gaat over tot de orde van de dag.</text:p>
      <text:p text:style-name="ifm_p_mt.3.76mm_ifm">Synhaeve</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80<text:tab/><text:page-number text:select-page="current"/></text:p>
      </style:footer>
    </style:master-page>
    <style:master-page xmlns:sdu-fn="http://schema.sdu.nl/2011/07/functions" style:name="Landscape" style:page-layout-name="landscape-margin-text">
      <style:footer>
        <text:p text:style-name="footer">Tweede Kamer, vergaderjaar 2023-2024, 29 477,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de leden Synhaeve en Paulusma over afspraken maken met de Europese collega's over solidariteit bij het voorkomen en oplossen van geneesmiddelentekorten</dc:title>
    <meta:user-defined meta:name="OVERHEIDop.ParlID/DC.identifier">kst-29477-880</meta:user-defined>
    <meta:user-defined meta:name="OVERHEIDop.ondernummer">880</meta:user-defined>
    <meta:user-defined meta:name="DCTERMS.W3CDTF/DCTERMS.available">2024-03-08</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de leden Synhaeve en Paulusma over afspraken maken met de Europese collega's over solidariteit bij het voorkomen en oplossen van geneesmiddelentekorten</meta:user-defined>
    <meta:user-defined meta:name="OVERHEIDop.indiener">W. Paulusma</meta:user-defined>
    <meta:user-defined meta:name="OVERHEIDop.indiener">M. Synhaeve</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Geneesmiddelenbeleid; Motie; Motie van de leden Synhaeve en Paulusma over afspraken maken met de Europese collega's over solidariteit bij het voorkomen en oplossen van geneesmiddelente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