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78
      <text:tab/>MOTIE VAN HET LID CLAASSEN C.S.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dit jaar de geneesmiddelentekorten in Nederland tot recordhoogte stijgen en dat onder andere het preferentiebeleid van de zorgverzekeraars een van de oorzaken van deze tekorten is;</text:p>
      <text:p text:style-name="ifm_p_mt.3.76mm_ifm">verzoekt de regering te bewerkstelligen dat zorgverzekeraars niet langer een, maar twee of drie geneesmiddelen als preferent aanwijzen met als doel de geneesmiddelentekorten te dempen,</text:p>
      <text:p text:style-name="ifm_p_mt.3.76mm_ifm">en gaat over tot de orde van de dag.</text:p>
      <text:p text:style-name="ifm_p_mt.3.76mm_ifm">Claassen</text:p>
      <text:p text:style-name="ifm_p_ifm">Agema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477, nr. 8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477, nr. 8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Claassen c.s. over niet één, maar twee of drie geneesmiddelen als preferent aanwijzen</dc:title>
    <meta:user-defined meta:name="OVERHEIDop.ParlID/DC.identifier">kst-29477-878</meta:user-defined>
    <meta:user-defined meta:name="OVERHEIDop.ondernummer">878</meta:user-defined>
    <meta:user-defined meta:name="DCTERMS.W3CDTF/DCTERMS.available">2024-03-08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laassen c.s. over niet één, maar twee of drie geneesmiddelen als preferent aanwijzen</meta:user-defined>
    <meta:user-defined meta:name="OVERHEIDop.indiener">J.P. Dijk</meta:user-defined>
    <meta:user-defined meta:name="OVERHEIDop.indiener">M. Agema</meta:user-defined>
    <meta:user-defined meta:name="OVERHEIDop.indiener">R.A.B. Claassen</meta:user-defined>
    <meta:user-defined meta:name="OVERHEIDop.dossiertitel">Geneesmiddel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Geneesmiddelenbeleid; Motie; Motie van het lid Claassen c.s. over niet één, maar twee of drie geneesmiddelen als preferent aan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