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77-87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477<text:tab/>Geneesmiddelenbeleid</text:h>
      <text:h text:style-name="ifm_p_font.bold_size.9.06pt_mt.18.8mm_indent.-58.5mm_ifm" text:outline-level="1">Nr. 877
      <text:tab/>MOTIE VAN HET LID TIELEN</text:h>
      <text:p text:style-name="ifm_p_ifm">Voorgesteld 7 maart 2024</text:p>
      <text:p text:style-name="ifm_p_mt.3.76mm_ifm">De Kamer,</text:p>
      <text:p text:style-name="ifm_p_mt.3.76mm_ifm">gehoord de beraadslaging,</text:p>
      <text:p text:style-name="ifm_p_mt.3.76mm_ifm">constaterende dat uit onderzoek van Patiëntenfederatie Nederland blijkt dat 18% van de patiënten ervaart onnodig medicatie te krijgen en 20% van de patiënten ervaart te veel medicatie te krijgen en dat het gesprek hierover beter moet;</text:p>
      <text:p text:style-name="ifm_p_mt.3.76mm_ifm">van mening dat zorgverleners vanwege hun nauwe verbondenheid een belangrijke rol vervullen in het tegengaan van verspilling;</text:p>
      <text:p text:style-name="ifm_p_mt.3.76mm_ifm">verzoekt de regering om aanvullend op de bestaande aanpak van geneesmiddelenverspilling samen met apothekers, huisartsen en patiënten te komen tot een voorstel voor een jaarlijkse medicatie-evaluatie ter stimulering van de therapietrouw;</text:p>
      <text:p text:style-name="ifm_p_mt.3.76mm_ifm">verzoekt de regering tevens om samen met voorschrijvers, wijkverpleegkundigen en patiëntenverenigingen te komen tot afspraken over hoe «samen beslissen over medicatie» meer ruimte krijgt in de spreekkamer,</text:p>
      <text:p text:style-name="ifm_p_mt.3.76mm_ifm">en gaat over tot de orde van de dag.</text:p>
      <text:p text:style-name="ifm_p_mt.3.76mm_ifm">Tie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477, nr. 8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477, nr. 8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neesmiddelenbeleid; Motie; Motie van het lid Tielen over het tegengaan van geneesmiddelenverspilling door een jaarlijkse medicatie-evaluatie en afspraken over samen beslissen</dc:title>
    <meta:user-defined meta:name="OVERHEIDop.ParlID/DC.identifier">kst-29477-877</meta:user-defined>
    <meta:user-defined meta:name="OVERHEIDop.ondernummer">877</meta:user-defined>
    <meta:user-defined meta:name="DCTERMS.W3CDTF/DCTERMS.available">2024-03-08</meta:user-defined>
    <meta:user-defined meta:name="OVERHEIDop.KamerstukTypen/DC.type">Motie</meta:user-defined>
    <meta:user-defined meta:name="OVERHEIDop.dossiernummer">2947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Tielen over het tegengaan van geneesmiddelenverspilling door een jaarlijkse medicatie-evaluatie en afspraken over samen beslissen</meta:user-defined>
    <meta:user-defined meta:name="OVERHEIDop.indiener">J.Z.C.M. Tielen</meta:user-defined>
    <meta:user-defined meta:name="OVERHEIDop.dossiertitel">Geneesmiddelen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07</meta:user-defined>
    <meta:user-defined meta:name="DC.title">Geneesmiddelenbeleid; Motie; Motie van het lid Tielen over het tegengaan van geneesmiddelenverspilling door een jaarlijkse medicatie-evaluatie en afspraken over samen besliss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