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76<text:tab/>MOTIE VAN HET LID TIELEN C.S.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de regering maatregelen heeft gepresenteerd om strategische onafhankelijkheid op het gebied van genees- en hulpmiddelen vorm te geven en geneesmiddelentekorten tegen te gaan;</text:p>
      <text:p text:style-name="ifm_p_mt.3.76mm_ifm">van mening dat een «Nationale apothekerskast» in de vorm van een alomvattende, samenhangende strategie koersvastheid biedt voor de toekomst en duidelijkheid voor patiënt en zorgveld;</text:p>
      <text:p text:style-name="ifm_p_mt.3.76mm_ifm">verzoekt de regering om binnen de bestaande plannen tot een breedgedragen samenhangende strategie te komen met aandacht voor:</text:p>
      <text:p text:style-name="ifm_p_indent.-5mm_mleft.5mm_ifm">•<text:tab/>de risico's van, en op toekomstige medicijntekorten;</text:p>
      <text:p text:style-name="ifm_p_indent.-5mm_mleft.5mm_ifm">•<text:tab/>de strategische onafhankelijkheid en het vestigingsklimaat van Nederland en Europa;</text:p>
      <text:p text:style-name="ifm_p_indent.-5mm_mleft.5mm_ifm">•<text:tab/>het potentieel van stand-byproductiecapaciteit op het gebied van genees- en hulpmiddelen in Nederland, en een voorstel te doen voor een informatieplicht bij tekorten;</text:p>
      <text:p text:style-name="ifm_p_indent.-5mm_mleft.5mm_ifm">•<text:tab/>een evenwichtiger preferentiebeleid met onder meer de mogelijkheid om een tweede preferente aanbieder aan te wijzen in geval van tekorten,</text:p>
      <text:p text:style-name="ifm_p_mt.3.76mm_ifm">en gaat over tot de orde van de dag.</text:p>
      <text:p text:style-name="ifm_p_mt.3.76mm_ifm">Tielen</text:p>
      <text:p text:style-name="ifm_p_ifm">Paulusma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477, nr. 8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477, nr. 8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Tielen c.s. over een breedgedragen samenhangende strategie voor een Nationale apothekerskast</dc:title>
    <meta:user-defined meta:name="OVERHEIDop.ParlID/DC.identifier">kst-29477-876</meta:user-defined>
    <meta:user-defined meta:name="OVERHEIDop.ondernummer">876</meta:user-defined>
    <meta:user-defined meta:name="DCTERMS.W3CDTF/DCTERMS.available">2024-03-08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c.s. over een breedgedragen samenhangende strategie voor een Nationale apothekerskast</meta:user-defined>
    <meta:user-defined meta:name="OVERHEIDop.indiener">T.J. Bushoff</meta:user-defined>
    <meta:user-defined meta:name="OVERHEIDop.indiener">W. Paulusma</meta:user-defined>
    <meta:user-defined meta:name="OVERHEIDop.indiener">J.Z.C.M. Tielen</meta:user-defined>
    <meta:user-defined meta:name="OVERHEIDop.dossiertitel">Geneesmiddel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Geneesmiddelenbeleid; Motie; Motie van het lid Tielen c.s. over een breedgedragen samenhangende strategie voor een Nationale apothekersk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