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73
      <text:tab/>MOTIE VAN HET LID DIJK</text:h>
      <text:p text:style-name="ifm_p_ifm">Voorgesteld 7 maart 2024</text:p>
      <text:p text:style-name="ifm_p_mt.3.76mm_ifm">De Kamer,</text:p>
      <text:p text:style-name="ifm_p_mt.3.76mm_ifm">gehoord de beraadslaging,</text:p>
      <text:p text:style-name="ifm_p_mt.3.76mm_ifm">constaterende dat we op dit moment afhankelijk zijn van de farmaceutische industrie, waardoor zij voor medicijnen vaak een hoge prijs kunnen vragen;</text:p>
      <text:p text:style-name="ifm_p_mt.3.76mm_ifm">overwegende dat we met een Nationaal Fonds Betaalbare Geneesmiddelen ervoor kunnen zorgen dat geneesmiddelen die met publiek geld ontwikkeld zijn tegen een normale prijs verkocht kunnen worden;</text:p>
      <text:p text:style-name="ifm_p_mt.3.76mm_ifm">verzoekt het kabinet voor de Voorjaarsnota met een plan te komen om een Nationaal Fonds Betaalbare Geneesmiddelen op te zetten, zodat medicijnen die met publiek geld ontwikkeld zijn betaalbaar blijven voor iedere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73<text:tab/><text:page-number text:select-page="current"/></text:p>
      </style:footer>
    </style:master-page>
    <style:master-page xmlns:sdu-fn="http://schema.sdu.nl/2011/07/functions" style:name="Landscape" style:page-layout-name="landscape-margin-text">
      <style:footer>
        <text:p text:style-name="footer">Tweede Kamer, vergaderjaar 2023-2024, 29 477,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het lid Dijk over een Nationaal Fonds Betaalbare Geneesmiddelen opzetten zodat medicijnen die met publiek geld zijn ontwikkeld betaalbaar blijven voor iedereen</dc:title>
    <meta:user-defined meta:name="OVERHEIDop.ParlID/DC.identifier">kst-29477-873</meta:user-defined>
    <meta:user-defined meta:name="OVERHEIDop.ondernummer">873</meta:user-defined>
    <meta:user-defined meta:name="DCTERMS.W3CDTF/DCTERMS.available">2024-03-08</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otie van het lid Dijk over een Nationaal Fonds Betaalbare Geneesmiddelen opzetten zodat medicijnen die met publiek geld zijn ontwikkeld betaalbaar blijven voor iedereen</meta:user-defined>
    <meta:user-defined meta:name="OVERHEIDop.indiener">J.P. Dijk</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Geneesmiddelenbeleid; Motie; Motie van het lid Dijk over een Nationaal Fonds Betaalbare Geneesmiddelen opzetten zodat medicijnen die met publiek geld zijn ontwikkeld betaalbaar blijven voor ieder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