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5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december 2023.</text:p><text:p text:style-name="ifm_p_size.6.93pt_ifm">De voordracht voor de vast te stellen ministeriële regeling is aan de Kamer overgelegd tot en met 1 januari 2024.</text:p><text:p text:style-name="ifm_p_size.6.93pt_ifm">De voordracht voor de vast te stellen ministeriële regeling kan niet eerder worden gedaan dan op 2 januari 2024.</text:p></draw:text-box></draw:frame>Aan de Voorzitter van de Tweede Kamer der Staten-Generaal</text:p>
      <text:p text:style-name="ifm_p_mt.3.76mm_ifm">Den Haag, 4 december 2023</text:p>
      <text:p text:style-name="ifm_p_mt.3.76mm_ifm">Hierbij bied ik u aan de ontwerpregeling houdende wijziging van de bijlage bij de Regeling maximumprijzen geneesmiddelen (Rmg) in verband met het actualiseren van de maximumprijzen voor geneesmiddelen. Voor de inhoud van deze ontwerpregeling verwijs ik u naar de ontwerptoelichting. De voorlegging geschiedt in het kader van de wettelijk voorgeschreven voorhangprocedure (artikel 2, eerste lid, van de Wet geneesmiddelenprijzen (Wgp)) en biedt uw Kamer de mogelijkheid zich uit te spreken over de ontwerpregeling voordat deze zal worden vastgesteld. Ter voldoening aan artikel 2, eerste lid, van de Wgp wordt de ontwerpregeling ook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Gelet op de datum van aanbieding, zal drie vierde deel van deze termijn buiten het kerstreces vallen. Hiermee wordt zeker gesteld dat uw Kamer het recht kan uitoefenen om zich over de regeling uit te spreken. Na verwerking van de ontvangen zienswijzen zal deze regeling eind februari 2024 worden vastgesteld. Op deze wijze kunnen betrokkenen zich tijdig voorbereiden op de nieuwe maximumprijzen die met ingang van 1 april 2024 zullen gelden.</text:p>
      <text:p text:style-name="ifm_p_mt.3.76mm_ifm">Ik behoud de voorziening voor geneesmiddelen met een jaaromzet in Nederland van minder dan € 1 miljoen. Hiermee blijf ik eventuele risico’s op beschikbaarheidsproblemen voor deze geneesmiddelen voorlopig mitigeren in afwachting van een meer bestendige maatrege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59<text:tab/><text:page-number text:select-page="current"/></text:p>
      </style:footer>
    </style:master-page>
    <style:master-page xmlns:sdu-fn="http://schema.sdu.nl/2011/07/functions" style:name="Landscape" style:page-layout-name="landscape-margin-text">
      <style:footer>
        <text:p text:style-name="footer">Tweede Kamer, vergaderjaar 2023-2024, 29 477,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Ontwerpregeling maximumprijzen geneesmiddelen per 1 april 2024</dc:title>
    <meta:user-defined meta:name="OVERHEIDop.ParlID/DC.identifier">kst-29477-859</meta:user-defined>
    <meta:user-defined meta:name="OVERHEIDop.ondernummer">859</meta:user-defined>
    <meta:user-defined meta:name="DCTERMS.W3CDTF/DCTERMS.available">2023-12-05</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Ontwerpregeling maximumprijzen geneesmiddelen per 1 april 2024</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Geneesmiddelenbeleid; Brief regering; Ontwerpregeling maximumprijzen geneesmiddelen per 1 apri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