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58<text:tab/>BRIEF VAN DE MINISTER VAN VOLKSGEZONDHEID, WELZIJN EN SPORT</text:h>
      <text:p text:style-name="ifm_p_mt.3.76mm_ifm">Aan de Voorzitter van de Tweede Kamer der Staten-Generaal</text:p>
      <text:p text:style-name="ifm_p_mt.3.76mm_ifm">Den Haag, 27 november 2023</text:p>
      <text:p text:style-name="ifm_p_mt.3.76mm_ifm">Met deze brief ontvangt u van mij een afschrift van de publicatie van het Zorginstituut Nederland (Zorginstituut) over de geneesmiddelen die op basis van de Horizonscan Geneesmiddelen aangemerkt zijn als kandidaat voor de pakketsluis. Het gaat in de publicatie van het Zorginstituut om geneesmiddelen waarvan de goedkeuring voor Europese markttoelating wordt verwacht in de eerste helft van 2024. Het Zorginstituut heeft bij de selectie van deze sluiskandidaten rekening gehouden met het aangescherpte sluiscriterium van € 20 miljoen, dat per 1 juli 2023 is ingegaan<text:note text:id="ID-1117729-d36e70" text:note-class="footnote"><text:note-citation text:label="1 ">1</text:note-citation><text:note-body><text:p text:style-name="ifm_p_font.normal_size.6.93pt_mt..5mm_indent.-0.1161in_mleft.0.1161in_ifm">Zie voor een toelichting op deze aanscherping Kamerstukken 29 477, nr. 838, p. 5.</text:p></text:note-body></text:note>. Tevens treft u in de publicatie de stand van zaken van eerder aangekondigde sluiskandidaten aan.</text:p>
      <text:p text:style-name="ifm_p_mt.3.76mm_ifm">Voorts breng ik uw Kamer ervan op de hoogte dat bij de sluisplaatsing van het geneesmiddel tislelizumab (merknaam: Tevrimba) voor de indicatie slokdarmkanker de wettelijke termijn helaas is overschreden<text:note text:id="N2" text:note-class="footnote"><text:note-citation text:label="2 ">2</text:note-citation><text:note-body><text:p text:style-name="ifm_p_font.normal_size.6.93pt_mt..5mm_indent.-0.1161in_mleft.0.1161in_ifm">Stcrt. 2023, nr. 28852.</text:p></text:note-body></text:note>. Hierdoor is dit middel voor deze indicatie niet uitgezonderd van het basispakket. Indien het geneesmiddel voor deze indicatie effectief blijkt te zijn, maakt het deel uit van het basispakket<text:note text:id="N3" text:note-class="footnote"><text:note-citation text:label="3 ">3</text:note-citation><text:note-body><text:p text:style-name="ifm_p_font.normal_size.6.93pt_mt..5mm_indent.-0.1161in_mleft.0.1161in_ifm">Artikel 2.1, tweede lid, Besluit zorgverzekering.</text:p></text:note-body></text:note>. De budgetimpact zal naar verwachting lager uitvallen dan het maximale kostenbeslag dat geraamd is op € 15,6 miljoen per jaar.</text:p>
      <text:p text:style-name="ifm_p_mt.3.76mm_ifm">Ik betreur deze gang van zaken. Mede gelet op de zorgvuldigheid die ik betracht in de besluitvorming rond sluisgeneesmiddelen vind ik het belangrijk u hiervan onmiddellijk in kennis te stellen. Om te voorkomen dat dit nog eens gebeurt, heb ik opdracht gegeven de interne processen, alsook de in het Besluit zorgverzekering gestelde deadline, tegen het licht houden. Ook laat ik onderzoeken welke maatregelen mogelijk zijn om de kosten van tislelizumab voor de indicatie slokdarmkanker te beheersen. Zo zal ik met het Zorginstituut bespreken of op korte termijn een duiding gegeven kan worden of tislelizumab voor deze indicatie effectief is en of te zijner tijd alsnog een meeromvattende beoordeling van tislelizumab voor deze indicatie gegeven kan worden in het kader van risicogericht pakketbeheer.</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58<text:tab/><text:page-number text:select-page="current"/></text:p>
      </style:footer>
    </style:master-page>
    <style:master-page xmlns:sdu-fn="http://schema.sdu.nl/2011/07/functions" style:name="Landscape" style:page-layout-name="landscape-margin-text">
      <style:footer>
        <text:p text:style-name="footer">Tweede Kamer, vergaderjaar 2023-2024, 29 477, nr. 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Sluiskandidaten eerste helft 2024</dc:title>
    <meta:user-defined meta:name="OVERHEIDop.ParlID/DC.identifier">kst-29477-858</meta:user-defined>
    <meta:user-defined meta:name="OVERHEIDop.ondernummer">858</meta:user-defined>
    <meta:user-defined meta:name="DCTERMS.W3CDTF/DCTERMS.available">2023-11-28</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Sluiskandidaten eerste helft 2024</meta:user-defined>
    <meta:user-defined meta:name="OVERHEIDop.indiener">E.J. Kuipers</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7</meta:user-defined>
    <meta:user-defined meta:name="DC.title">Geneesmiddelenbeleid; Brief regering; Sluiskandidaten eerste helf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