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55
      <text:tab/>MOTIE VAN HET LID AGEMA</text:h>
      <text:p text:style-name="ifm_p_ifm">Voorgesteld 12 september 2023</text:p>
      <text:p text:style-name="ifm_p_mt.3.76mm_ifm">De Kamer,</text:p>
      <text:p text:style-name="ifm_p_mt.3.76mm_ifm">gehoord de beraadslaging,</text:p>
      <text:p text:style-name="ifm_p_mt.3.76mm_ifm">verzoekt de regering levensreddende, levensveranderende of levensverlengende geneesmiddelen direct na een positief EMA-advies beschikbaar te stellen voor patiënten, net als in de landen om ons heen, en de zogeheten «sluis», die het beschikbaar komen van een middel op dit moment met gemiddeld 700 dagen vertraagt, af te schaff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55<text:tab/><text:page-number text:select-page="current"/></text:p>
      </style:footer>
    </style:master-page>
    <style:master-page xmlns:sdu-fn="http://schema.sdu.nl/2011/07/functions" style:name="Landscape" style:page-layout-name="landscape-margin-text">
      <style:footer>
        <text:p text:style-name="footer">Tweede Kamer, vergaderjaar 2022-2023, 29 477,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het lid Agema over levensreddende, levensveranderende of levensverlengende geneesmiddelen direct na een positief EMA-advies beschikbaar stellen</dc:title>
    <meta:user-defined meta:name="OVERHEIDop.ParlID/DC.identifier">kst-29477-855</meta:user-defined>
    <meta:user-defined meta:name="OVERHEIDop.ondernummer">855</meta:user-defined>
    <meta:user-defined meta:name="DCTERMS.W3CDTF/DCTERMS.available">2023-09-13</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het lid Agema over levensreddende, levensveranderende of levensverlengende geneesmiddelen direct na een positief EMA-advies beschikbaar stellen</meta:user-defined>
    <meta:user-defined meta:name="OVERHEIDop.indiener">M. Agema</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Geneesmiddelenbeleid; Motie; Motie van het lid Agema over levensreddende, levensveranderende of levensverlengende geneesmiddelen direct na een positief EMA-advies beschikbaar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