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54
      <text:tab/>MOTIE VAN HET LID AGEMA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de ziekte ALS altijd dodelijk is en er nog geen geneesmiddel is;</text:p>
      <text:p text:style-name="ifm_p_mt.3.76mm_ifm">constaterende dat het middel AMX0035 reeds beschikbaar is in Canada en de VS en een gemiddelde levensverwachting na diagnose van vier naar vijf jaar geeft;</text:p>
      <text:p text:style-name="ifm_p_mt.3.76mm_ifm">verzoekt de regering direct na een positief EMA-advies en afgifte van de marktautorisatie door de Europese Commissie het middel AMX0035 beschikbaar te stellen voor nieuwe Nederlandse ALS-patiënten en het middel niet eerst nog in «de sluis» te plaatsen, die op dit moment gemiddeld 700 dagen duur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Agema over AMX0035 direct na een positief EMA-advies beschikbaar stellen voor nieuwe Nederlandse ALS-patiënten</dc:title>
    <meta:user-defined meta:name="OVERHEIDop.ParlID/DC.identifier">kst-29477-854</meta:user-defined>
    <meta:user-defined meta:name="OVERHEIDop.ondernummer">854</meta:user-defined>
    <meta:user-defined meta:name="DCTERMS.W3CDTF/DCTERMS.available">2023-09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AMX0035 direct na een positief EMA-advies beschikbaar stellen voor nieuwe Nederlandse ALS-patiënten</meta:user-defined>
    <meta:user-defined meta:name="OVERHEIDop.indiener">M. Agema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Geneesmiddelenbeleid; Motie; Motie van het lid Agema over AMX0035 direct na een positief EMA-advies beschikbaar stellen voor nieuwe Nederlandse ALS-patië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