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8
      <text:tab/>BRIEF VAN DE MINISTER VAN VOLKSGEZONDHEID, WELZIJN EN SPORT</text:h>
      <text:p text:style-name="ifm_p_mt.3.76mm_ifm">Aan de Voorzitter van de Tweede Kamer der Staten-Generaal</text:p>
      <text:p text:style-name="ifm_p_mt.3.76mm_ifm">Den Haag, 7 juli 2023</text:p>
      <text:p text:style-name="ifm_p_mt.3.76mm_ifm">Hierbij reageer ik graag op het verzoek van de vaste Kamercommissie voor VWS om te reageren op bovengenoemd artikel uit het Financieel Dagblad van 4 juni 2023. In het artikel wordt een ondernemer geïnterviewd die acht jaar lang migraine klachten heeft gehad. Zij vertelt over de gevolgen die dit heeft gehad voor haar leven. Ook geeft zij aan, na eerder onder behandeling te hebben gestaan bij een van de zogeheten hoofdpijnpoli’s of -centra, door een gynaecoloog behandeld is met een hormoonspray waarna de klachten zijn verdwenen. Ik ga ervan uit dat de Kamercommissie met name mijn reactie op het laatste vraagt.</text:p>
      <text:p text:style-name="ifm_p_mt.3.76mm_ifm">Voor een reflectie op de casus, heb ik contact gezocht met de Nederlandse Vereniging voor Neurologie (NVN), als verantwoordelijke beroepsvereniging voor de behandeling van migraine. De NVN laat mij het volgende weten.</text:p>
      <text:p text:style-name="ifm_p_mt.3.76mm_ifm">«De NVN verwijst naar de landelijke richtlijn migraine<text:note text:id="ID-1101415-d36e79" text:note-class="footnote"><text:note-citation text:label="1 ">1</text:note-citation><text:note-body><text:p text:style-name="ifm_p_font.normal_size.6.93pt_mt..5mm_indent.-0.1161in_mleft.0.1161in_ifm">Zie https://richtlijnendatabase.nl/richtlijn/medicamenteuze_behandeling_migraine_en_moh/profylactische_behandeling_migraine.html.</text:p></text:note-body></text:note>. Er is geen wetenschappelijk bewijs dat hormonale interventies effectief zijn bij migraine; wel is er een duidelijke relatie tussen het krijgen van een migraine-aanval en hormonale veranderingen in bijvoorbeeld de menstruatiecyclus. Vanzelfsprekend werkt de neuroloog indien nodig nauw samen met andere medische disciplines om zorg te dragen voor de meest passende zorg voor de individuele patiënt. Vanuit het uitgangspunt om passende zorg te leveren en het ontbreken van wetenschappelijk bewijs zien wij geen noodzaak voor een verplichte samenwerking met de gynaecoloog bij alle patiënten met migraine.»</text:p>
      <text:p text:style-name="ifm_p_mt.3.76mm_ifm">Ik kan mij het leed van de ondernemer goed voorstellen. Zoals recent aan uw Kamer bericht<text:note text:id="ID-1101415-d36e94" text:note-class="footnote"><text:note-citation text:label="2 ">2</text:note-citation><text:note-body><text:p text:style-name="ifm_p_font.normal_size.6.93pt_mt..5mm_indent.-0.1161in_mleft.0.1161in_ifm">Kamerstuk 29 477, nr. 835.</text:p></text:note-body></text:note>, heb ik oog voor de gevolgen van deze aandoening. Ook deze casus laat goed zien hoe groot de, met name sociale, gevolgen van migraine zijn. Ik ben daarom verheugd te lezen dat deze patiënt inmiddels een adequate behandeling heeft gevonden. Ik kan en wil over de (juiste) wijze van behandelen van migraine verder geen uitspraken doen. Dat is aan de beroepsgroep. Ik verwijs daarom graag naar hun hiervoor weergegeven reac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8<text:tab/><text:page-number text:select-page="current"/></text:p>
      </style:footer>
    </style:master-page>
    <style:master-page xmlns:sdu-fn="http://schema.sdu.nl/2011/07/functions" style:name="Landscape" style:page-layout-name="landscape-margin-text">
      <style:footer>
        <text:p text:style-name="footer">Tweede Kamer, vergaderjaar 2022-2023, 29 477,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het artikel 'We kunnen niet allebei ziek zijn, ik móét van de migraine af'</dc:title>
    <meta:user-defined meta:name="OVERHEIDop.ParlID/DC.identifier">kst-29477-848</meta:user-defined>
    <meta:user-defined meta:name="OVERHEIDop.ondernummer">848</meta:user-defined>
    <meta:user-defined meta:name="DCTERMS.W3CDTF/DCTERMS.available">2023-07-14</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het artikel 'We kunnen niet allebei ziek zijn, ik móét van de migraine af'</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Geneesmiddelenbeleid; Brief regering; Reactie op het artikel 'We kunnen niet allebei ziek zijn, ik móét van de migraine 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