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44
      <text:tab/>MOTIE VAN DE LEDEN TIELEN EN VAN DEN BERG</text:h>
      <text:p text:style-name="ifm_p_ifm">Voorgesteld 5 juli 2023</text:p>
      <text:p text:style-name="ifm_p_mt.3.76mm_ifm">De Kamer,</text:p>
      <text:p text:style-name="ifm_p_mt.3.76mm_ifm">gehoord de beraadslaging,</text:p>
      <text:p text:style-name="ifm_p_mt.3.76mm_ifm">constaterende dat farmaceutische bedrijven innovatieve geneesmiddelen op de wereldmarkt beschikbaar maken;</text:p>
      <text:p text:style-name="ifm_p_mt.3.76mm_ifm">overwegende dat deze medicijnen patiënten kunnen genezen of hun kwaliteit van leven verbeteren;</text:p>
      <text:p text:style-name="ifm_p_mt.3.76mm_ifm">constaterende dat de overheid zowel onderhandelaar als marktmeester is in deze markt;</text:p>
      <text:p text:style-name="ifm_p_mt.3.76mm_ifm">overwegende dat sommige van deze medicijnen exorbitante prijzen hebben die niet altijd in relatie staan tot de effecten op kwaliteit van leven of overleving, en dat de overheid soms te weinig macht heeft om de medicijnen snel en betaalbaar beschikbaar te krijgen voor mensen die deze nodig hebben;</text:p>
      <text:p text:style-name="ifm_p_mt.3.76mm_ifm">verzoekt de regering op een rijtje te zetten op welke wijze Europese samenwerking kan bijdragen aan een steviger inkooppositie jegens farmaceutische bedrijven en daarmee betere prijs-kwaliteitverhoudingen en betere beschikbaarheid voor dure medicijnen te bereiken,</text:p>
      <text:p text:style-name="ifm_p_mt.3.76mm_ifm">en gaat over tot de orde van de dag.</text:p>
      <text:p text:style-name="ifm_p_mt.3.76mm_ifm">Tiele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44<text:tab/><text:page-number text:select-page="current"/></text:p>
      </style:footer>
    </style:master-page>
    <style:master-page xmlns:sdu-fn="http://schema.sdu.nl/2011/07/functions" style:name="Landscape" style:page-layout-name="landscape-margin-text">
      <style:footer>
        <text:p text:style-name="footer">Tweede Kamer, vergaderjaar 2022-2023, 29 477,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de leden Tielen en Van den Berg over onderzoeken hoe Europese samenwerking kan bijdragen aan een stevigere inkooppositie jegens farmaceutische bedrijven</dc:title>
    <meta:user-defined meta:name="OVERHEIDop.ParlID/DC.identifier">kst-29477-844</meta:user-defined>
    <meta:user-defined meta:name="OVERHEIDop.ondernummer">844</meta:user-defined>
    <meta:user-defined meta:name="DCTERMS.W3CDTF/DCTERMS.available">2023-07-07</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de leden Tielen en Van den Berg over onderzoeken hoe Europese samenwerking kan bijdragen aan een stevigere inkooppositie jegens farmaceutische bedrijven</meta:user-defined>
    <meta:user-defined meta:name="OVERHEIDop.indiener">J.A.M.J. van den Berg</meta:user-defined>
    <meta:user-defined meta:name="OVERHEIDop.indiener">J.Z.C.M. Tielen</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Geneesmiddelenbeleid; Motie; Motie van de leden Tielen en Van den Berg over onderzoeken hoe Europese samenwerking kan bijdragen aan een stevigere inkooppositie jegens farmaceutisch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