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43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nieuwe geneesmiddelen in andere landen sneller toegankelijk zijn voor patiënten omdat prijsonderhandelingen achteraf plaatsvinden;</text:p>
      <text:p text:style-name="ifm_p_mt.3.76mm_ifm">verzoekt de regering te bewerkstelligen dat geneesmiddelen na een positief advies door de EMA direct beschikbaar worden gesteld aan patiënten, en pas daarna te onderhandelen over de prij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het lid Agema over eerst Trodelvy beschikbaar doen stellen aan patiënten en dan pas onderhandelen over de prijs</dc:title>
    <meta:user-defined meta:name="OVERHEIDop.ParlID/DC.identifier">kst-29477-843</meta:user-defined>
    <meta:user-defined meta:name="OVERHEIDop.ondernummer">843</meta:user-defined>
    <meta:user-defined meta:name="DCTERMS.W3CDTF/DCTERMS.available">2023-07-07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rst Trodelvy beschikbaar doen stellen aan patiënten en dan pas onderhandelen over de prijs</meta:user-defined>
    <meta:user-defined meta:name="OVERHEIDop.indiener">M. Agema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eneesmiddelenbeleid; Motie; Motie van het lid Agema over eerst Trodelvy beschikbaar doen stellen aan patiënten en dan pas onderhandelen over de 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