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42
      <text:tab/>MOTIE VAN HET LID AGEMA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het geneesmiddel Trodelvy een positief advies heeft gekregen van het Europese Geneesmiddelen Agentschap voor de behandeling van een kleine selecte groep borstkankerpatiënten;</text:p>
      <text:p text:style-name="ifm_p_mt.3.76mm_ifm">verzoekt de regering te bewerkstelligen dat het met gemiddeld vijf maanden levensverlengende geneesmiddel Trodelvy per omgaande beschikbaar kom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Agema over het meteen beschikbaar doen komen van het geneesmiddel Trodelvy</dc:title>
    <meta:user-defined meta:name="OVERHEIDop.ParlID/DC.identifier">kst-29477-842</meta:user-defined>
    <meta:user-defined meta:name="OVERHEIDop.ondernummer">842</meta:user-defined>
    <meta:user-defined meta:name="DCTERMS.W3CDTF/DCTERMS.available">2023-07-07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meteen beschikbaar doen komen van het geneesmiddel Trodelvy</meta:user-defined>
    <meta:user-defined meta:name="OVERHEIDop.indiener">M. Agema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Geneesmiddelenbeleid; Motie; Motie van het lid Agema over het meteen beschikbaar doen komen van het geneesmiddel Trodelvy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