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84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841
      <text:tab/>BRIEF VAN DE MINISTER VAN ONDERWIJS, CULTUUR EN WETENSCHAP</text:h>
      <text:p text:style-name="ifm_p_mt.3.76mm_ifm">Aan de Voorzitter van de Tweede Kamer der Staten-Generaal</text:p>
      <text:p text:style-name="ifm_p_mt.3.76mm_ifm">Den Haag, 4 juli 2023</text:p>
      <text:p text:style-name="ifm_p_mt.3.76mm_ifm">Op 17 januari jl. heb ik naar aanleiding van vragen uit uw Kamer het College ter Beoordeling van Geneesmiddelen (CBG) verzocht om een actuele zienswijze op de indelingsstatus van bepaalde zelfzorggeneesmiddelen.<text:note text:id="ID-1099675-d36e73" text:note-class="footnote"><text:note-citation text:label="1 ">1</text:note-citation><text:note-body><text:p text:style-name="ifm_p_font.normal_size.6.93pt_mt..5mm_indent.-0.1161in_mleft.0.1161in_ifm">Kamerstuk 36 002, nr. 9</text:p></text:note-body></text:note> Middels deze brief deel ik met uw Kamer de reactie van het CBG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477, nr. 8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477, nr. 8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Brief regering; Afschrift reactie van het College ter Beoordeling van Geneesmiddelen (CBG) over de indeling van bepaalde zelfzorggeneesmiddelen</dc:title>
    <meta:user-defined meta:name="OVERHEIDop.ParlID/DC.identifier">kst-29477-841</meta:user-defined>
    <meta:user-defined meta:name="OVERHEIDop.ondernummer">841</meta:user-defined>
    <meta:user-defined meta:name="DCTERMS.W3CDTF/DCTERMS.available">2023-07-06</meta:user-defined>
    <meta:user-defined meta:name="OVERHEIDop.KamerstukTypen/DC.type">Brief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reactie van het College ter Beoordeling van Geneesmiddelen (CBG) over de indeling van bepaalde zelfzorggeneesmiddelen</meta:user-defined>
    <meta:user-defined meta:name="OVERHEIDop.indiener">E.J. Kuipers</meta:user-defined>
    <meta:user-defined meta:name="OVERHEIDop.dossiertitel">Geneesmiddel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4</meta:user-defined>
    <meta:user-defined meta:name="DC.title">Geneesmiddelenbeleid; Brief regering; Afschrift reactie van het College ter Beoordeling van Geneesmiddelen (CBG) over de indeling van bepaalde zelfzorggenees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