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26<text:tab/>MOTIE VAN HET LID MAEIJER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verzoekt de regering vertragingen die optreden na de sluisperiode te onderzoek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Maeijer over het onderzoeken van vertragingen die optreden na de sluisperiode</dc:title>
    <meta:user-defined meta:name="OVERHEIDop.ParlID/DC.identifier">kst-29477-826</meta:user-defined>
    <meta:user-defined meta:name="OVERHEIDop.ondernummer">826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het onderzoeken van vertragingen die optreden na de sluisperiode</meta:user-defined>
    <meta:user-defined meta:name="OVERHEIDop.indiener">V. Maeijer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het lid Maeijer over het onderzoeken van vertragingen die optreden na de sluisperi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