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4<text:tab/>MOTIE VAN HET LID MAEIJER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er bij ALS-patiënten sprake is van een onvervulde medische behoefte;</text:p>
      <text:p text:style-name="ifm_p_mt.3.76mm_ifm">verzoekt de regering een oplossing te vinden voor ALS-patiënt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Maeijer over een oplossing voor een onvervulde medische behoefte vinden voor ALS-patiënten</dc:title>
    <meta:user-defined meta:name="OVERHEIDop.ParlID/DC.identifier">kst-29477-824</meta:user-defined>
    <meta:user-defined meta:name="OVERHEIDop.ondernummer">824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een oplossing voor een onvervulde medische behoefte vinden voor ALS-patiënten</meta:user-defined>
    <meta:user-defined meta:name="OVERHEIDop.indiener">V. Maeijer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Maeijer over een oplossing voor een onvervulde medische behoefte vinden voor ALS-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