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23
      <text:tab/>MOTIE VAN HET LID MAEIJER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verzoekt de regering de medicijn-apk in het basispakket op te nemen en deze tevens te vrijwaren van het eigen risico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Maeijer over de medicijn-apk in het basispakket opnemen</dc:title>
    <meta:user-defined meta:name="OVERHEIDop.ParlID/DC.identifier">kst-29477-823</meta:user-defined>
    <meta:user-defined meta:name="OVERHEIDop.ondernummer">823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de medicijn-apk in het basispakket opnemen</meta:user-defined>
    <meta:user-defined meta:name="OVERHEIDop.indiener">V. Maeijer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Maeijer over de medicijn-apk in het basispakket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