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2
      <text:tab/>MOTIE VAN HET LID HIJINK 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bepaalde soorten afbouwmedicatie, zoals taperingstrips, niet door alle verzekeraars vergoed worden;</text:p>
      <text:p text:style-name="ifm_p_mt.3.76mm_ifm">overwegende dat het niet alle gebruikers van geneesmiddelen zoals antidepressiva lukt om deze af te bouwen met de afbouwschema's die wel worden vergoed;</text:p>
      <text:p text:style-name="ifm_p_mt.3.76mm_ifm">verzoekt de regering om taperingstrips op te nemen in het basispakket voor alle patiënten waarvan de behandelend arts heeft bepaald dat die daar baat bij hebb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Hijink over taperingstrips opnemen in het basispakket voor alle patiënten</dc:title>
    <meta:user-defined meta:name="OVERHEIDop.ParlID/DC.identifier">kst-29477-822</meta:user-defined>
    <meta:user-defined meta:name="OVERHEIDop.ondernummer">822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taperingstrips opnemen in het basispakket voor alle patiënten</meta:user-defined>
    <meta:user-defined meta:name="OVERHEIDop.indiener">H.P.M. Hijink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Hijink over taperingstrips opnemen in het basispakket voor alle 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