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8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821
      <text:tab/>MOTIE VAN DE LEDEN HIJINK EN VAN DEN BERG</text:h>
      <text:p text:style-name="ifm_p_ifm">Voorgesteld 12 april 2023</text:p>
      <text:p text:style-name="ifm_p_mt.3.76mm_ifm">De Kamer,</text:p>
      <text:p text:style-name="ifm_p_mt.3.76mm_ifm">gehoord de beraadslaging,</text:p>
      <text:p text:style-name="ifm_p_mt.3.76mm_ifm">constaterende dat apotheken via de terhandstellingskosten nu vooral worden gefinancierd voor het uitgeven van medicijnen;</text:p>
      <text:p text:style-name="ifm_p_mt.3.76mm_ifm">overwegende dat zij hierdoor minder worden gestimuleerd om te investeren in het begeleiden van mensen bij het stoppen met medicatie;</text:p>
      <text:p text:style-name="ifm_p_mt.3.76mm_ifm">verzoekt de regering om te onderzoeken hoe apotheken meer kunnen worden gefinancierd op basis van populatiebekostiging, vergelijkbaar met de manier waarop huisartsen worden gefinancierd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477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477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neesmiddelenbeleid; Motie; Motie van de leden Hijink en Van den Berg over apotheken meer financieren op basis van populatiebekostiging</dc:title>
    <meta:user-defined meta:name="OVERHEIDop.ParlID/DC.identifier">kst-29477-821</meta:user-defined>
    <meta:user-defined meta:name="OVERHEIDop.ondernummer">821</meta:user-defined>
    <meta:user-defined meta:name="DCTERMS.W3CDTF/DCTERMS.available">2023-04-13</meta:user-defined>
    <meta:user-defined meta:name="OVERHEIDop.KamerstukTypen/DC.type">Motie</meta:user-defined>
    <meta:user-defined meta:name="OVERHEIDop.dossiernummer">29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Van den Berg over apotheken meer financieren op basis van populatiebekostiging</meta:user-defined>
    <meta:user-defined meta:name="OVERHEIDop.indiener">J.A.M.J. van den Berg</meta:user-defined>
    <meta:user-defined meta:name="OVERHEIDop.indiener">H.P.M. Hijink</meta:user-defined>
    <meta:user-defined meta:name="OVERHEIDop.dossiertitel">Geneesmiddel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2</meta:user-defined>
    <meta:user-defined meta:name="DC.title">Geneesmiddelenbeleid; Motie; Motie van de leden Hijink en Van den Berg over apotheken meer financieren op basis van populatiebekost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