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18
      <text:tab/>MOTIE VAN HET LID VAN DEN BERG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constaterende dat er verschillende pilots lopen om niet-gebruikte medicijnen opnieuw in te zetten;</text:p>
      <text:p text:style-name="ifm_p_mt.3.76mm_ifm">verzoekt de regering ook nieuwe pilots toe te laten indien deze voldoen aan de voorwaard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477, nr. 8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477, nr. 8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Van den Berg over nieuwe pilots voor het opnieuw inzetten van niet-gebruikte medicijnen toelaten indien deze voldoen aan de voorwaarden</dc:title>
    <meta:user-defined meta:name="OVERHEIDop.ParlID/DC.identifier">kst-29477-818</meta:user-defined>
    <meta:user-defined meta:name="OVERHEIDop.ondernummer">818</meta:user-defined>
    <meta:user-defined meta:name="DCTERMS.W3CDTF/DCTERMS.available">2023-04-13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Berg over nieuwe pilots voor het opnieuw inzetten van niet-gebruikte medicijnen toelaten indien deze voldoen aan de voorwaarden</meta:user-defined>
    <meta:user-defined meta:name="OVERHEIDop.indiener">J.A.M.J. van den Berg</meta:user-defined>
    <meta:user-defined meta:name="OVERHEIDop.dossiertitel">Geneesmiddel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Geneesmiddelenbeleid; Motie; Motie van het lid Van den Berg over nieuwe pilots voor het opnieuw inzetten van niet-gebruikte medicijnen toelaten indien deze voldoen aan de voorwaa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