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17
      <text:tab/>MOTIE VAN DE LEDEN BUSHOFF EN ELLEMEET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overwegende dat de modernisering van het geneesmiddelenvergoedingssysteem en de bijgaande bezuiniging van 140 miljoen euro 150.000 financieel kwetsbaren kan raken;</text:p>
      <text:p text:style-name="ifm_p_mt.3.76mm_ifm">constaterende dat de Minister de modernisering en bezuiniging heeft uitgesteld en overweegt te schrappen, maar hier eerst dekking voor moet vinden binnen de VWS-begroting;</text:p>
      <text:p text:style-name="ifm_p_mt.3.76mm_ifm">verzoekt de regering bij het schrappen van de bezuiniging van 140 miljoen euro er zorg voor te dragen dat de dekking daarvoor niet alsnog ten laste komt van kwetsbare patiënten,</text:p>
      <text:p text:style-name="ifm_p_mt.3.76mm_ifm">en gaat over tot de orde van de dag.</text:p>
      <text:p text:style-name="ifm_p_mt.3.76mm_ifm">Bushoff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8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8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de leden Bushoff en Ellemeet over het schrappen van de bezuiniging 140 miljoen euro niet ten laste laten komen van kwetsbare patiënten</dc:title>
    <meta:user-defined meta:name="OVERHEIDop.ParlID/DC.identifier">kst-29477-817</meta:user-defined>
    <meta:user-defined meta:name="OVERHEIDop.ondernummer">817</meta:user-defined>
    <meta:user-defined meta:name="DCTERMS.W3CDTF/DCTERMS.available">2023-04-13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ushoff en Ellemeet over het schrappen van de bezuiniging 140 miljoen euro niet ten laste laten komen van kwetsbare patiënten</meta:user-defined>
    <meta:user-defined meta:name="OVERHEIDop.indiener">C.E. Ellemeet</meta:user-defined>
    <meta:user-defined meta:name="OVERHEIDop.indiener">T.J. Bushoff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Geneesmiddelenbeleid; Motie; Motie van de leden Bushoff en Ellemeet over het schrappen van de bezuiniging 140 miljoen euro niet ten laste laten komen van kwetsbare patië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