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16
      <text:tab/>MOTIE VAN HET LID BUSHOFF C.S.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ongeveer 25% van de investeringen in R&amp;D voor geneesmiddelen publieke investeringen zijn;</text:p>
      <text:p text:style-name="ifm_p_mt.3.76mm_ifm">van mening dat de overheid volgens het principe «wie betaalt, bepaalt» eisen zou moeten stellen aan de prijzen van deze geneesmiddelen;</text:p>
      <text:p text:style-name="ifm_p_mt.3.76mm_ifm">verzoekt de regering maximale winstmarges in te stellen voor geneesmiddelen die tot stand zijn gekomen met publieke investeringen,</text:p>
      <text:p text:style-name="ifm_p_mt.3.76mm_ifm">en gaat over tot de orde van de dag.</text:p>
      <text:p text:style-name="ifm_p_mt.3.76mm_ifm">Bushoff</text:p>
      <text:p text:style-name="ifm_p_ifm">Hijink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Bushoff c.s. over maximale winstmarges voor geneesmiddelen die tot stand zijn gekomen met publieke investeringen</dc:title>
    <meta:user-defined meta:name="OVERHEIDop.ParlID/DC.identifier">kst-29477-816</meta:user-defined>
    <meta:user-defined meta:name="OVERHEIDop.ondernummer">816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ushoff c.s. over maximale winstmarges voor geneesmiddelen die tot stand zijn gekomen met publieke investeringen</meta:user-defined>
    <meta:user-defined meta:name="OVERHEIDop.indiener">C.E. Ellemeet</meta:user-defined>
    <meta:user-defined meta:name="OVERHEIDop.indiener">H.P.M. Hijink</meta:user-defined>
    <meta:user-defined meta:name="OVERHEIDop.indiener">T.J. Bushoff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het lid Bushoff c.s. over maximale winstmarges voor geneesmiddelen die tot stand zijn gekomen met publieke invest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