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14
      <text:tab/>MOTIE VAN HET LID VAN DER PLAS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constaterende dat de gemiddelde levensverwachting voor een ALS-patiënt drie jaar is;</text:p>
      <text:p text:style-name="ifm_p_mt.3.76mm_ifm">constaterende dat er geen enkel medicijn of behandelmethode is die ALS kan genezen;</text:p>
      <text:p text:style-name="ifm_p_mt.3.76mm_ifm">constaterende dat er een nieuw geneesmiddel is met de naam AMX0035, dat het leven van een ALS-patiënt met gemiddeld elf maanden kan verlengen;</text:p>
      <text:p text:style-name="ifm_p_mt.3.76mm_ifm">overwegende dat een periode van gemiddeld elf maanden langer leven, op een gemiddelde levensverwachting van drie jaar na diagnose, onbetaalbaar is voor ALS-patiënten en hun families en dierbaren;</text:p>
      <text:p text:style-name="ifm_p_mt.3.76mm_ifm">overwegende dat het nieuwe geneesmiddel waarschijnlijk binnen afzienbare tijd wordt goedgekeurd door de EMA;</text:p>
      <text:p text:style-name="ifm_p_mt.3.76mm_ifm">overwegende dat het middel hierna in de zogenaamde «sluis» belandt en dat de sluisprocedure lang duurt;</text:p>
      <text:p text:style-name="ifm_p_mt.3.76mm_ifm">overwegende dat in deze «sluis»periode ongeveer 700 mensen zullen overlijden aan ALS;</text:p>
      <text:p text:style-name="ifm_p_mt.3.76mm_ifm">overwegende dat men in de landen om eens heen nieuwe medicatie veel sneller beschikbaar maakt voor de patiënten;</text:p>
      <text:p text:style-name="ifm_p_mt.3.76mm_ifm">verzoekt de regering om na goedkeuring van het ALS-medicijn door de EMA, dit medicijn direct beschikbaar te maken voor ALS-patiënten op basis van de fabrikantprijs en binnen een jaar te komen tot een structurele prijsafspraak met de fabrikant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8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8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Van der Plas over nieuw ALS-medicijn na goedkeuring door EMA direct beschikbaar maken tegen fabrikantprijs</dc:title>
    <meta:user-defined meta:name="OVERHEIDop.ParlID/DC.identifier">kst-29477-814</meta:user-defined>
    <meta:user-defined meta:name="OVERHEIDop.ondernummer">814</meta:user-defined>
    <meta:user-defined meta:name="DCTERMS.W3CDTF/DCTERMS.available">2023-04-13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nieuw ALS-medicijn na goedkeuring door EMA direct beschikbaar maken tegen fabrikantprijs</meta:user-defined>
    <meta:user-defined meta:name="OVERHEIDop.indiener">C.A.M. van der Plas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Geneesmiddelenbeleid; Motie; Motie van het lid Van der Plas over nieuw ALS-medicijn na goedkeuring door EMA direct beschikbaar maken tegen fabrikantpr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