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8
      <text:tab/>BRIEF VAN DE MINISTER VAN VOLKSGEZONDHEID, WELZIJN EN SPORT</text:h>
      <text:p text:style-name="ifm_p_mt.3.76mm_ifm">Aan de Voorzitter van de Tweede Kamer der Staten-Generaal</text:p>
      <text:p text:style-name="ifm_p_mt.3.76mm_ifm">Den Haag, 17 maart 2023</text:p>
      <text:p text:style-name="ifm_p_mt.3.76mm_ifm">De vaste commissie voor Volksgezondheid, Welzijn en Sport heeft op 29 december 2022 van de Vereniging Afbouwmedicatie een brief ontvangen. Deze vereniging zet zich in voor mensen die op een verantwoorde wijze de dosering van hun medicatie willen verlagen of helemaal willen stoppen. De brief heeft als onderwerp het concept multidisciplinair document «Afbouwen Overige Antidepressiva». De Vereniging Afbouwmedicatie heeft kritiek op de inhoud van dit concept document en maakt bezwaar tegen de publicatie ervan op de websites van het Zorginstituut Nederland en de Depressie Verenging. In de procedurevergadering van 19 januari 2023 heeft de commissie mij verzocht te reageren op deze brief.</text:p>
      <text:p text:style-name="ifm_p_mt.3.76mm_ifm">Het concept multidisciplinair document «Afbouwen Overige Antidepressiva» (MDOA) is een vervolg op het multidisciplinaire document «Afbouwen SSRI’s en SNRI’s» (twee veelgebruikte klassen van antidepressiva) dat in 2018 is verschenen. Beide documenten zijn samengesteld door de Koninklijke Nederlandse Maatschappij ter Bevordering der Pharmacie (KNMP), patiëntenorganisatie MIND, het Nederlands Huisartsen Genootschap (NHG) en de Nederlandse Vereniging voor Psychiatrie (NVvP). Voor de ontwikkeling van beide documenten heb ik een subsidie verstrekt.</text:p>
      <text:p text:style-name="ifm_p_mt.3.76mm_ifm">Met deze consensusdocumenten beogen de voorgenoemde partijen het veld handvatten te bieden voor het afbouwen van antidepressiva. De inhoud van deze documenten wordt in patiëntvriendelijke vorm ook gedeeld met het brede publiek via de website van de Depressie Vereniging<text:note text:id="ID-1081551-d36e84" text:note-class="footnote"><text:note-citation text:label="1 ">1</text:note-citation><text:note-body><text:p text:style-name="ifm_p_font.normal_size.6.93pt_mt..5mm_indent.-0.1161in_mleft.0.1161in_ifm">www.depressievereniging.nl/depressie/depressie-en-medicatieafbouw/</text:p></text:note-body></text:note>. De documenten beschrijven wat goede zorg is bij het afbouwen van antidepressiva. Dit gebeurt op basis van kennis over psychofarmacologie, advies van deskundigen, patiëntenperspectief, praktijkervaring en de beschikbare wetenschappelijke literatuur. De documenten geven zo goed als mogelijk weer wat een logische afbouw van antidepressiva voor patiënten zou zijn. In beide documenten wordt onderstreept dat, mede vanwege het gebrek aan wetenschappelijke onderbouwing, gedeelde besluitvorming (<text:span text:style-name="ifm_span_font.italic_ifm">shared decision making)</text:span> tussen patiënt en de behandelend arts, en goede begeleiding belangrijk zijn in het afbouwproces.</text:p>
      <text:p text:style-name="ifm_p_mt.3.76mm_ifm">Eind 2022 is het concept MDOA per abuis gepubliceerd op de website van het Zorginstituut Nederland (hierna: Zorginstituut) en de Depressie Vereniging. De Vereniging Afbouwmedicatie heeft, middels onderhavige brief, de opstellers van dit document opgeroepen de conceptversie te verwijderen van de websites. De Vereniging Afbouwmedicatie is van mening dat het concept MDOA destijds niet gepubliceerd had mogen worden aangezien nog inhoudelijk commentaar verwerkt moest worden. Aan dit verzoek is gehoor gegeven en het concept MDOA is medio januari 2023 verwijderd van de website van het Zorginstituut en de Depressie Vereniging.</text:p>
      <text:p text:style-name="ifm_p_mt.3.76mm_ifm">Daarnaast heeft de Vereniging Afbouwmedicatie kritiek op de inhoud van het concept MDOA en hoe het multidisciplinaire document «Afbouwen SSRI’s en SNRI’s» uit 2018 in de praktijk wordt toegepast. Het is niet aan mij om een oordeel te geven over de inhoud van deze documenten, die zijn opgesteld door beroepsgroepen en patiëntvertegenwoordigers.</text:p>
      <text:p text:style-name="ifm_p_mt.3.76mm_ifm">Het Zorginstituut maakt momenteel met verschillende partijen een inventarisatie of het multidisciplinair document «Afbouwen SSRI’s &amp; SNRI’s» uit 2018 genoeg handvatten biedt om patiënten te ondersteunen bij een succesvol afbouwproces van SSRI’s en SNRI’s. Het Zorginstituut belegt in het voorjaar van 2023 een bijeenkomst om deze inventarisatie terug te koppelen aan het veld. Deze bijeenkomst biedt partijen tevens de mogelijkheid om met elkaar het gesprek te voeren. Inmiddels heeft het Zorginstituut alle partijen gesproken die betrokken waren bij de totstandkoming van dit document. Ook heeft het Zorginstituut gesproken met zorgverzekeraars. Om een goed beeld te krijgen van alle ervaringen met het multidisciplinair document «Afbouwen SSRI’s &amp; SNRI’s» wil het Zorginstituut ook in gesprek met de Vereniging Afbouwmedicatie. Deze vereniging was niet betrokken bij het opstellen van het document. Het gesprek tussen het Zorginstituut en de Vereniging Afbouwmedicatie moet nog plaatsvinden. Het is de intentie van het Zorginstituut dat ook de Vereniging Afbouwmedicatie aanwezig is op de eerdergenoemde bijeenkomst. Ik ben blij dat het Zorginstituut dit initiatief neemt.</text:p>
      <text:p text:style-name="ifm_p_mt.3.76mm_ifm">Ik hoop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8<text:tab/><text:page-number text:select-page="current"/></text:p>
      </style:footer>
    </style:master-page>
    <style:master-page xmlns:sdu-fn="http://schema.sdu.nl/2011/07/functions" style:name="Landscape" style:page-layout-name="landscape-margin-text">
      <style:footer>
        <text:p text:style-name="footer">Tweede Kamer, vergaderjaar 2022-2023, 29 477,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Vereniging Afbouwmedicatie m.b.t. concept Multidisciplinair Document Overige Antidepressiva (MDOA)</dc:title>
    <meta:user-defined meta:name="OVERHEIDop.ParlID/DC.identifier">kst-29477-808</meta:user-defined>
    <meta:user-defined meta:name="OVERHEIDop.ondernummer">808</meta:user-defined>
    <meta:user-defined meta:name="DCTERMS.W3CDTF/DCTERMS.available">2023-03-2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Vereniging Afbouwmedicatie m.b.t. concept Multidisciplinair Document Overige Antidepressiva (MDOA)</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Geneesmiddelenbeleid; Brief regering; Reactie op verzoek commissie over Vereniging Afbouwmedicatie m.b.t. concept Multidisciplinair Document Overige Antidepressiva (MD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