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9.06pt_mt.18.8mm_indent.-58.5mm_ifm" text:outline-level="1">Nr. 791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30 november 2022.</text:p><text:p text:style-name="ifm_p_size.6.93pt_mt.3.76mm_ifm">De voordracht voor de vast te stellen ministeriële regeling is aan de Kamer overgelegd tot en met 28 december 2022.</text:p><text:p text:style-name="ifm_p_size.6.93pt_mt.3.76mm_ifm">De voordracht voor de vast te stellen ministeriële regeling kan niet eerder worden gedaan dan op 29 december 2022.</text:p></draw:text-box></draw:frame>Aan de Voorzitter van de Tweede Kamer der Staten-Generaal</text:p>
      <text:p text:style-name="ifm_p_mt.3.76mm_ifm">Den Haag, 30 november 2022</text:p>
      <text:p text:style-name="ifm_p_mt.3.76mm_ifm">Hierbij bied ik u aan de ontwerpregeling houdende wijziging van de bijlage bij de Regeling maximumprijzen geneesmiddelen (Rmg) in verband met het actualiseren van de maximumprijzen voor geneesmiddelen. Voor de inhoud van deze ontwerpregeling verwijs ik u naar de ontwerptoelichting. De voorlegging geschiedt in het kader van de wettelijk voorgeschreven voorhangprocedure (artikel 2, eerste lid, van de Wet geneesmiddelenprijzen (Wgp)) en biedt uw Kamer de mogelijkheid zich uit te spreken over de ontwerpregeling voordat deze zal worden vastgesteld. Ter voldoening aan artikel 2, eerste lid, van de Wgp wordt de ontwerpregeling ook in de Staatscourant bekend gemaakt om belanghebbenden de gelegenheid te geven om binnen zes weken een zienswijze in te dienen.</text:p>
      <text:p text:style-name="ifm_p_mt.3.76mm_ifm">Op grond van de aangehaalde bepalingen geschiedt vaststelling niet eerder dan vier weken nadat het ontwerpbesluit aan beide Kamers der Staten-Generaal is overgelegd. Gelet op de datum van aanbieding, zal ¾ deel van deze termijn buiten het kerstreces vallen. Hiermee wordt zeker gesteld dat uw Kamer het recht kan uitoefenen zich over de regeling uit te spreken. Na verwerking van de ontvangen zienswijzen zal deze regeling eind februari 2023 worden vastgesteld. Op deze wijze kunnen betrokkenen zich tijdig voorbereiden op de nieuwe maximumprijzen die met ingang van april 2023 zullen gelden.</text:p>
      <text:p text:style-name="ifm_p_mt.3.76mm_ifm">Ik behoud de voorziening voor producten met een relatief lage omzet voor de herijking van 1 april 2023. Hiermee blijf ik eventuele risico’s op beschikbaarheidsproblemen voor deze meer kwetsbare producten voorlopig mitigeren. Zoals eerder aan uw Kamer is gemeld, werk ik ondertussen aan een structurele mitigerende maatregel waarbij voor Wgp-productgroepen met een jaaromzet van onder de € 500.000 de maximumprijs met 15% wordt opgehoogd<text:note text:id="ID-1063305-d36e78" text:note-class="footnote"><text:note-citation text:label="1 ">1</text:note-citation><text:note-body><text:p text:style-name="ifm_p_font.normal_size.6.93pt_mt..5mm_indent.-0.1161in_mleft.0.1161in_ifm">Kamerstuk 29 477, nr. 764.</text:p></text:note-body></text:note>.</text:p>
      <text:p text:style-name="ifm_p_mt.3.76mm_ifm">De verwachte ingangsdatum daarvan is 1 oktober 2023.</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791<text:tab/><text:page-number text:select-page="current"/></text:p>
      </style:footer>
    </style:master-page>
    <style:master-page xmlns:sdu-fn="http://schema.sdu.nl/2011/07/functions" style:name="Landscape" style:page-layout-name="landscape-margin-text">
      <style:footer>
        <text:p text:style-name="footer">Tweede Kamer, vergaderjaar 2022-2023, 29 477, nr. 7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Ontwerpregeling Wgp-maximumprijzen april 2023</dc:title>
    <meta:user-defined meta:name="OVERHEIDop.ParlID/DC.identifier">kst-29477-791</meta:user-defined>
    <meta:user-defined meta:name="OVERHEIDop.ondernummer">791</meta:user-defined>
    <meta:user-defined meta:name="DCTERMS.W3CDTF/DCTERMS.available">2022-12-05</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Ontwerpregeling Wgp-maximumprijzen april 2023</meta:user-defined>
    <meta:user-defined meta:name="OVERHEIDop.indiener">E.J. Kuipers</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Geneesmiddelenbeleid; Brief regering; Ontwerpregeling Wgp-maximumprijzen apri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