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81
      <text:tab/>MOTIE VAN HET LID HIJIN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het kabinet voornemens is meer ontwikkeling en productie van geneesmiddelen en vaccins in Nederland en de EU te laten plaatsvinden;</text:p>
      <text:p text:style-name="ifm_p_mt.3.76mm_ifm">verzoekt de regering om om die reden niet over te gaan tot privatisering van vaccinontwikkelaar Intravacc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Hijink over niet overgaan tot privatisering van vaccinontwikkelaar Intravacc</dc:title>
    <meta:user-defined meta:name="OVERHEIDop.ParlID/DC.identifier">kst-29477-781</meta:user-defined>
    <meta:user-defined meta:name="OVERHEIDop.ondernummer">781</meta:user-defined>
    <meta:user-defined meta:name="DCTERMS.W3CDTF/DCTERMS.available">2022-07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niet overgaan tot privatisering van vaccinontwikkelaar Intravacc</meta:user-defined>
    <meta:user-defined meta:name="OVERHEIDop.indiener">H.P.M. Hijink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Geneesmiddelenbeleid; Motie; Motie van het lid Hijink over niet overgaan tot privatisering van vaccinontwikkelaar Intravac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