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9
      <text:tab/>MOTIE VAN HET LID DEN HAAN</text:h>
      <text:p text:style-name="ifm_p_ifm">Voorgesteld 7 juli 2022</text:p>
      <text:p text:style-name="ifm_p_mt.3.76mm_ifm">De Kamer,</text:p>
      <text:p text:style-name="ifm_p_mt.3.76mm_ifm">gehoord de beraadslaging,</text:p>
      <text:p text:style-name="ifm_p_mt.3.76mm_ifm">constaterende dat het kabinet voornemens is het Geneesmiddelenvergoedingssysteem per 1 januari 2023 te wijzigen;</text:p>
      <text:p text:style-name="ifm_p_mt.3.76mm_ifm">constaterende dat onzekerheid bestaat over hoeveel en welke patiëntgroepen te maken krijgen met bijbetalingen;</text:p>
      <text:p text:style-name="ifm_p_mt.3.76mm_ifm">overwegende dat de reële gevolgen voor specifieke patiëntgroepen pas inzichtelijk worden als de nieuwe vergoedingslimieten bekend zijn;</text:p>
      <text:p text:style-name="ifm_p_mt.3.76mm_ifm">overwegende dat de Tweede Kamer inzicht wenst in het effect van de GVS-wijziging voor patiëntgroepen;</text:p>
      <text:p text:style-name="ifm_p_mt.3.76mm_ifm">verzoekt de regering direct na vaststelling van de vergoedingslimieten in overleg te treden met de vertegenwoordigingen van patiënten, apothekers, voorschrijvers en leveranciers om tot een nauwkeuriger schatting te komen van de gevolgen voor specifieke patiëntgroepen, en de Tweede Kamer daarover voor Prinsjesdag te inform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9<text:tab/><text:page-number text:select-page="current"/></text:p>
      </style:footer>
    </style:master-page>
    <style:master-page xmlns:sdu-fn="http://schema.sdu.nl/2011/07/functions" style:name="Landscape" style:page-layout-name="landscape-margin-text">
      <style:footer>
        <text:p text:style-name="footer">Tweede Kamer, vergaderjaar 2021-2022, 29 477,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Den Haan over een nauwkeurige schatting van de gevolgen van de GVS-wijziging voor specifieke patiëntgroepen</dc:title>
    <meta:user-defined meta:name="OVERHEIDop.ParlID/DC.identifier">kst-29477-779</meta:user-defined>
    <meta:user-defined meta:name="OVERHEIDop.ondernummer">779</meta:user-defined>
    <meta:user-defined meta:name="DCTERMS.W3CDTF/DCTERMS.available">2022-07-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Den Haan over een nauwkeurige schatting van de gevolgen van de GVS-wijziging voor specifieke patiëntgroepen</meta:user-defined>
    <meta:user-defined meta:name="OVERHEIDop.indiener">N.L. den Haan</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neesmiddelenbeleid; Motie; Motie van het lid Den Haan over een nauwkeurige schatting van de gevolgen van de GVS-wijziging voor specifieke patiënt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