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77
      <text:tab/>MOTIE VAN HET LID ELLEMEET C.S.</text:h>
      <text:p text:style-name="ifm_p_ifm">Voorgesteld 7 juli 2022</text:p>
      <text:p text:style-name="ifm_p_mt.3.76mm_ifm">De Kamer,</text:p>
      <text:p text:style-name="ifm_p_mt.3.76mm_ifm">gehoord de beraadslaging,</text:p>
      <text:p text:style-name="ifm_p_mt.3.76mm_ifm">constaterende dat chronisch zieke patiënten bovengemiddeld vaak financieel kwetsbaar zijn en gezien de hoge inflatie al nauwelijks tot niet kunnen rondkomen;</text:p>
      <text:p text:style-name="ifm_p_mt.3.76mm_ifm">constaterende dat de «modernisering» van het Geneesmiddelenvergoedingssysteem chronische patiënten straks voor een duivels dilemma plaatst tussen het betalen van een eigen bijdrage van tot wel € 250 of dat zij moeten overstappen naar het goedkoopste geneesmiddel terwijl dat lang niet altijd de beste behandelmethode betreft;</text:p>
      <text:p text:style-name="ifm_p_mt.3.76mm_ifm">constaterende dat artsen én apothekers zich in groten getale zorgen maken over de medische consequenties voor patiënten en dat de invoering van de «modernisering» tevens een extra werkdruk voor hen oplevert wat naar schatting 37 miljoen euro kost;</text:p>
      <text:p text:style-name="ifm_p_mt.3.76mm_ifm">overwegende dat uit de beslisnota blijkt dat ambtenaren zich zorgen maken over het «zeer krappe» tijdspad en dat de voorgenomen invoering leidt tot een «minder zorgvuldige uitwerking»;</text:p>
      <text:p text:style-name="ifm_p_mt.3.76mm_ifm">verzoekt de regering af te zien van een invoering van de modernisering van het Geneesmiddelenvergoedingssysteem per 2023;</text:p>
      <text:p text:style-name="ifm_p_mt.3.76mm_ifm">verzoekt de regering alternatieven uit te werken hoe de kosten op geneesmiddelen kunnen worden gedrukt zonder dat chronische patiënten de rekening hiervoor moeten betalen,</text:p>
      <text:p text:style-name="ifm_p_mt.3.76mm_ifm">en gaat over tot de orde van de dag.</text:p>
      <text:p text:style-name="ifm_p_mt.3.76mm_ifm">Ellemeet</text:p>
      <text:p text:style-name="ifm_p_ifm">Mohandis</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77<text:tab/><text:page-number text:select-page="current"/></text:p>
      </style:footer>
    </style:master-page>
    <style:master-page xmlns:sdu-fn="http://schema.sdu.nl/2011/07/functions" style:name="Landscape" style:page-layout-name="landscape-margin-text">
      <style:footer>
        <text:p text:style-name="footer">Tweede Kamer, vergaderjaar 2021-2022, 29 477,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het lid Ellemeet c.s. over afzien van de modernisering van het geneesmiddelenvergoedingssysteem per 2023</dc:title>
    <meta:user-defined meta:name="OVERHEIDop.ParlID/DC.identifier">kst-29477-777</meta:user-defined>
    <meta:user-defined meta:name="OVERHEIDop.ondernummer">777</meta:user-defined>
    <meta:user-defined meta:name="DCTERMS.W3CDTF/DCTERMS.available">2022-07-08</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het lid Ellemeet c.s. over afzien van de modernisering van het geneesmiddelenvergoedingssysteem per 2023</meta:user-defined>
    <meta:user-defined meta:name="OVERHEIDop.indiener">H.P.M. Hijink</meta:user-defined>
    <meta:user-defined meta:name="OVERHEIDop.indiener">M. Mohandis</meta:user-defined>
    <meta:user-defined meta:name="OVERHEIDop.indiener">C.E. Ellemeet</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Geneesmiddelenbeleid; Motie; Motie van het lid Ellemeet c.s. over afzien van de modernisering van het geneesmiddelenvergoedingssysteem p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