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7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770
      <text:tab/>MOTIE VAN HET LID MOHANDIS C.S.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overwegende dat het uit het pakket halen van vitamine D grote gevolgen kan hebben voor patiënten;</text:p>
      <text:p text:style-name="ifm_p_mt.3.76mm_ifm">overwegende dat een op de vijf gebruikers vitamine D wegens problemen bij het overzicht en beheer samen met andere geneesmiddelen in een medicijnenrol ontvangt;</text:p>
      <text:p text:style-name="ifm_p_mt.3.76mm_ifm">overwegende dat voor veel patiënten vitamine D, vaak gecombineerd met kalk, medisch noodzakelijk is en door hun medisch specialist of huisarts wordt voorgeschreven;</text:p>
      <text:p text:style-name="ifm_p_mt.3.76mm_ifm">van mening dat mensen premie betalen voor noodzakelijke medische zorg;</text:p>
      <text:p text:style-name="ifm_p_ifm">van mening dat het verstandiger is om vitamine D in het basispakket te laten totdat helder is welke effecten het schrappen van vitamine D heeft op kwetsbare groepen;</text:p>
      <text:p text:style-name="ifm_p_mt.3.76mm_ifm">verzoekt de regering vitamine D te blijven vergoeden voor patiënten die dat krijgen voorgeschreven door hun huisarts of medisch specialist en zo nodig met voorschrijvers in gesprek te gaan over de noodzaak van doelmatig voorschrijven,</text:p>
      <text:p text:style-name="ifm_p_mt.3.76mm_ifm">en gaat over tot de orde van de dag.</text:p>
      <text:p text:style-name="ifm_p_mt.3.76mm_ifm">Mohandis</text:p>
      <text:p text:style-name="ifm_p_ifm">Den Haan</text:p>
      <text:p text:style-name="ifm_p_ifm">Ellemeet</text:p>
      <text:p text:style-name="ifm_p_ifm">Hijink</text:p>
      <text:p text:style-name="ifm_p_ifm">Kuzu</text:p>
      <text:p text:style-name="ifm_p_ifm">Agema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477, nr. 7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477, nr. 7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Mohandis c.s. over het blijven vergoeden van vitamine D voor patiënten die dat krijgen voorgeschreven</dc:title>
    <meta:user-defined meta:name="OVERHEIDop.ParlID/DC.identifier">kst-29477-770</meta:user-defined>
    <meta:user-defined meta:name="OVERHEIDop.ondernummer">770</meta:user-defined>
    <meta:user-defined meta:name="DCTERMS.W3CDTF/DCTERMS.available">2022-06-29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handis c.s. over het blijven vergoeden van vitamine D voor patiënten die dat krijgen voorgeschreven</meta:user-defined>
    <meta:user-defined meta:name="OVERHEIDop.indiener">S.H. (Sylvana) Simons</meta:user-defined>
    <meta:user-defined meta:name="OVERHEIDop.indiener">M. Agema</meta:user-defined>
    <meta:user-defined meta:name="OVERHEIDop.indiener">T. Kuzu</meta:user-defined>
    <meta:user-defined meta:name="OVERHEIDop.indiener">H.P.M. Hijink</meta:user-defined>
    <meta:user-defined meta:name="OVERHEIDop.indiener">C.E. Ellemeet</meta:user-defined>
    <meta:user-defined meta:name="OVERHEIDop.indiener">N.L. den Haan</meta:user-defined>
    <meta:user-defined meta:name="OVERHEIDop.indiener">M. Mohandis</meta:user-defined>
    <meta:user-defined meta:name="OVERHEIDop.dossiertitel">Geneesmiddel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Geneesmiddelenbeleid; Motie; Motie van het lid Mohandis c.s. over het blijven vergoeden van vitamine D voor patiënten die dat krijgen voorgeschr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