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9
      <text:tab/>MOTIE VAN HET LID HIJINK</text:h>
      <text:p text:style-name="ifm_p_ifm">Voorgesteld 28 juni 2022</text:p>
      <text:p text:style-name="ifm_p_mt.3.76mm_ifm">De Kamer,</text:p>
      <text:p text:style-name="ifm_p_mt.3.76mm_ifm">gehoord de beraadslaging,</text:p>
      <text:p text:style-name="ifm_p_mt.3.76mm_ifm">constaterende dat mensen onder de 18 jaar zijn uitgezonderd van veel eigen betalingen in de zorg, waaronder het eigen risico en tandartskosten, om zo te voorkomen dat zij om financiële redenen zorg mijden;</text:p>
      <text:p text:style-name="ifm_p_mt.3.76mm_ifm">overwegende dat het net zo goed onwenselijk is als zij zorg mijden vanwege de eigen bijdrage voor geneesmiddelen;</text:p>
      <text:p text:style-name="ifm_p_mt.3.76mm_ifm">verzoekt de regering om mensen onder de 18 jaar uit te zonderen van de eigen bijdrage onder het geneesmiddelenvergoedingssysteem (GVS),</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9<text:tab/><text:page-number text:select-page="current"/></text:p>
      </style:footer>
    </style:master-page>
    <style:master-page xmlns:sdu-fn="http://schema.sdu.nl/2011/07/functions" style:name="Landscape" style:page-layout-name="landscape-margin-text">
      <style:footer>
        <text:p text:style-name="footer">Tweede Kamer, vergaderjaar 2021-2022, 29 477,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Hijink over mensen onder de 18 jaar uitzonderen van de eigen bijdrage onder het GVS</dc:title>
    <meta:user-defined meta:name="OVERHEIDop.ParlID/DC.identifier">kst-29477-769</meta:user-defined>
    <meta:user-defined meta:name="OVERHEIDop.ondernummer">769</meta:user-defined>
    <meta:user-defined meta:name="DCTERMS.W3CDTF/DCTERMS.available">2022-06-29</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Hijink over mensen onder de 18 jaar uitzonderen van de eigen bijdrage onder het GVS</meta:user-defined>
    <meta:user-defined meta:name="OVERHEIDop.indiener">H.P.M. Hijink</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Geneesmiddelenbeleid; Motie; Motie van het lid Hijink over mensen onder de 18 jaar uitzonderen van de eigen bijdrage onder het G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