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66
      <text:tab/>MOTIE VAN HET LID DEN HAAN C.S.</text:h>
      <text:p text:style-name="ifm_p_ifm">Voorgesteld 28 juni 2022</text:p>
      <text:p text:style-name="ifm_p_mt.3.76mm_ifm">De Kamer,</text:p>
      <text:p text:style-name="ifm_p_mt.3.76mm_ifm">gehoord de beraadslaging,</text:p>
      <text:p text:style-name="ifm_p_mt.3.76mm_ifm">constaterende dat uit de doorlooptijden van extramurale geneesmiddelen blijkt dat de meeste tijd verstrijkt tussen het verkrijgen van de handelsvergunning en het indienen van het dossier door de fabrikant, en dat bij de open instroom van intramurale geneesmiddelen veel tijd verloren gaat tussen EMA-registratie en het verkrijgen van een add-on;</text:p>
      <text:p text:style-name="ifm_p_mt.3.76mm_ifm">overwegende dat fabrikanten een belangrijke rol en verantwoordelijkheid hebben in het compleet aanleveren van een dossier, maar dat bijvoorbeeld ook onduidelijkheid over het te volgen proces of aanvullende vragen van Zorginstituut Nederland of zorgverzekeraars extra tijd kosten in het compleet maken van een dossier;</text:p>
      <text:p text:style-name="ifm_p_mt.3.76mm_ifm">overwegende dat de doorlooptijd tot instroom van een nieuw geneesmiddel in het basispakket hiermee flinke vertraging oploopt en dat dit ten koste gaat van de patiënt;</text:p>
      <text:p text:style-name="ifm_p_mt.3.76mm_ifm">verzoekt de regering gesprekken op te starten met partijen, waaronder het Zorginstituut en de fabrikanten, over het in kaart brengen van de mogelijkheden voor inkorting van de doorlooptijden van sluisgeneesmiddelen en anderzijds de mogelijkheden voor het ophelderen van de routes en het versnellen van het compleet maken van een dossier voor extramurale geneesmiddelen, en de Kamer hierover te informeren,</text:p>
      <text:p text:style-name="ifm_p_mt.3.76mm_ifm">en gaat over tot de orde van de dag.</text:p>
      <text:p text:style-name="ifm_p_mt.3.76mm_ifm">Den Haan</text:p>
      <text:p text:style-name="ifm_p_ifm">Kuzu</text:p>
      <text:p text:style-name="ifm_p_ifm">Mohandi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66<text:tab/><text:page-number text:select-page="current"/></text:p>
      </style:footer>
    </style:master-page>
    <style:master-page xmlns:sdu-fn="http://schema.sdu.nl/2011/07/functions" style:name="Landscape" style:page-layout-name="landscape-margin-text">
      <style:footer>
        <text:p text:style-name="footer">Tweede Kamer, vergaderjaar 2021-2022, 29 477,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Den Haan c.s. over het in kaart brengen van de mogelijkheden voor inkorting van de doorlooptijden van sluisgeneesmiddelen</dc:title>
    <meta:user-defined meta:name="OVERHEIDop.ParlID/DC.identifier">kst-29477-766</meta:user-defined>
    <meta:user-defined meta:name="OVERHEIDop.ondernummer">766</meta:user-defined>
    <meta:user-defined meta:name="DCTERMS.W3CDTF/DCTERMS.available">2022-06-29</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Den Haan c.s. over het in kaart brengen van de mogelijkheden voor inkorting van de doorlooptijden van sluisgeneesmiddelen</meta:user-defined>
    <meta:user-defined meta:name="OVERHEIDop.indiener">C.E. Ellemeet</meta:user-defined>
    <meta:user-defined meta:name="OVERHEIDop.indiener">M. Mohandis</meta:user-defined>
    <meta:user-defined meta:name="OVERHEIDop.indiener">T. Kuzu</meta:user-defined>
    <meta:user-defined meta:name="OVERHEIDop.indiener">N.L. den Haan</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Geneesmiddelenbeleid; Motie; Motie van het lid Den Haan c.s. over het in kaart brengen van de mogelijkheden voor inkorting van de doorlooptijden van sluis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