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60<text:tab/>BRIEF VAN DE MINISTER VAN VOLKSGEZONDHEID, WELZIJN EN SPORT</text:h>
      <text:p text:style-name="ifm_p_mt.3.76mm_ifm">Aan de Voorzitter van de Tweede Kamer der Staten-Generaal</text:p>
      <text:p text:style-name="ifm_p_mt.3.76mm_ifm">Den Haag, 7 juni 2022</text:p>
      <text:p text:style-name="ifm_p_mt.3.76mm_ifm">De vaste commissie voor Volksgezondheid, Welzijn en Sport heeft mij verzocht om een afschrift van mijn antwoord naar aanleiding van een brief, ondertekend door meerdere zorgpartijen waaronder de KNMP, die ik heb ontvangen op 7 maart jl. Als bijlage bij deze brief laat ik u het afschrift van mijn antwoord toe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60<text:tab/><text:page-number text:select-page="current"/></text:p>
      </style:footer>
    </style:master-page>
    <style:master-page xmlns:sdu-fn="http://schema.sdu.nl/2011/07/functions" style:name="Landscape" style:page-layout-name="landscape-margin-text">
      <style:footer>
        <text:p text:style-name="footer">Tweede Kamer, vergaderjaar 2021-2022, 29 477,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ver een afschrift van het antwoord op brief met betrekking tot veiligstellen generieke medicijnenproductie in Nederland</dc:title>
    <meta:user-defined meta:name="OVERHEIDop.ParlID/DC.identifier">kst-29477-760</meta:user-defined>
    <meta:user-defined meta:name="OVERHEIDop.ondernummer">760</meta:user-defined>
    <meta:user-defined meta:name="DCTERMS.W3CDTF/DCTERMS.available">2022-06-1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het antwoord op brief met betrekking tot veiligstellen generieke medicijnenproductie in Nederland</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Geneesmiddelenbeleid; Brief regering; Reactie op verzoek commissie over een afschrift van het antwoord op brief met betrekking tot veiligstellen generieke medicijnenproducti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