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25
      <text:tab/>MOTIE VAN DE LEDEN HIJINK EN PAULUSMA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farmaceutische bedrijven regelmatig een registratietraject starten voor eigen bereidingen van Nederlandse ziekenhuizen en op die manier deze geneesmiddelen kapen;</text:p>
      <text:p text:style-name="ifm_p_mt.3.76mm_ifm">overwegende dat het onwenselijk is dat farmaceutische bedrijven enorme winsten opstrijken voor geneesmiddelen die door ziekenhuizen zijn ontwikkeld;</text:p>
      <text:p text:style-name="ifm_p_mt.3.76mm_ifm">constaterende dat enkele ziekenhuizen daarom het initiatief hebben genomen om zelf hun eigen bereidingen te registreren;</text:p>
      <text:p text:style-name="ifm_p_mt.3.76mm_ifm">verzoekt de regering, om te onderzoeken op welke manier ziekenhuizen kunnen worden ondersteund om hun eigen bereidingen zelf te registreren,</text:p>
      <text:p text:style-name="ifm_p_mt.3.76mm_ifm">en gaat over tot de orde van de dag.</text:p>
      <text:p text:style-name="ifm_p_mt.3.76mm_ifm">Hijink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77, nr. 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77, nr. 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Hijink en Paulusma over ziekenhuizen ondersteunen in het registreren van hun eigen bereidingen</dc:title>
    <meta:user-defined meta:name="OVERHEIDop.ParlID/DC.identifier">kst-29477-725</meta:user-defined>
    <meta:user-defined meta:name="OVERHEIDop.ondernummer">725</meta:user-defined>
    <meta:user-defined meta:name="DCTERMS.W3CDTF/DCTERMS.available">2021-07-09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Hijink en Paulusma over ziekenhuizen ondersteunen in het registreren van hun eigen bereidingen</meta:user-defined>
    <meta:user-defined meta:name="OVERHEIDop.indiener">W. Paulusma</meta:user-defined>
    <meta:user-defined meta:name="OVERHEIDop.indiener">H.P.M. Hijink</meta:user-defined>
    <meta:user-defined meta:name="OVERHEIDop.dossiertitel">Geneesmiddel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Geneesmiddelenbeleid; Motie; Motie van de leden Hijink en Paulusma over ziekenhuizen ondersteunen in het registreren van hun eigen berei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