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1
      <text:tab/>MOTIE VAN HET LID MAEIJER</text:h>
      <text:p text:style-name="ifm_p_ifm">Voorgesteld 8 juli 2021</text:p>
      <text:p text:style-name="ifm_p_mt.3.76mm_ifm">De Kamer,</text:p>
      <text:p text:style-name="ifm_p_mt.3.76mm_ifm">gehoord de beraadslaging,</text:p>
      <text:p text:style-name="ifm_p_mt.3.76mm_ifm">overwegende dat de toegang tot geneesmiddelen in Nederland achterop dreigt te raken en patiënten steeds langer moeten wachten op nieuwe innovatieve geneesmiddelen;</text:p>
      <text:p text:style-name="ifm_p_mt.3.76mm_ifm">constaterende dat het tijdens de coronacrisis gelukt is om coronavaccins versneld goed te keuren en toe te laten op de Nederlandse markt;</text:p>
      <text:p text:style-name="ifm_p_mt.3.76mm_ifm">verzoekt de regering, te onderzoeken hoe het goedkeuringsproces van geneesmiddelen versneld kan worden en hierbij ook te kijken naar de rol van de verschillende toezichthouders en de goedkeuringsprocessen in andere land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1<text:tab/><text:page-number text:select-page="current"/></text:p>
      </style:footer>
    </style:master-page>
    <style:master-page xmlns:sdu-fn="http://schema.sdu.nl/2011/07/functions" style:name="Landscape" style:page-layout-name="landscape-margin-text">
      <style:footer>
        <text:p text:style-name="footer">Tweede Kamer, vergaderjaar 2020-2021, 29 477,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Maeijer over het goedkeuringsproces van geneesmiddelen versnellen</dc:title>
    <meta:user-defined meta:name="OVERHEIDop.ParlID/DC.identifier">kst-29477-721</meta:user-defined>
    <meta:user-defined meta:name="OVERHEIDop.ondernummer">721</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Maeijer over het goedkeuringsproces van geneesmiddelen versnellen</meta:user-defined>
    <meta:user-defined meta:name="OVERHEIDop.indiener">V. Maeijer</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Maeijer over het goedkeuringsproces van geneesmiddelen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