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7
      <text:tab/>MOTIE VAN HET LID DEN HAAN C.S.</text:h>
      <text:p text:style-name="ifm_p_ifm">Voorgesteld 8 juli 2021</text:p>
      <text:p text:style-name="ifm_p_mt.3.76mm_ifm">De Kamer,</text:p>
      <text:p text:style-name="ifm_p_mt.3.76mm_ifm">gehoord de beraadslaging,</text:p>
      <text:p text:style-name="ifm_p_mt.3.76mm_ifm">constaterende dat een medicatiebeoordeling het welbevinden kan verhogen en gezondheidsproblemen kan voorkomen bij mensen die veel medicijnen tegelijkertijd slikken;</text:p>
      <text:p text:style-name="ifm_p_mt.3.76mm_ifm">constaterende dat de inzet van medicatiebeoordelingen zorgkosten op de lange termijn kan verminderen;</text:p>
      <text:p text:style-name="ifm_p_mt.3.76mm_ifm">verzoekt de regering, te onderzoeken hoeveel mensen die volgens de richtlijnen recht hebben op een intensieve medicatiebeoordeling er daadwerkelijk een krijgen;</text:p>
      <text:p text:style-name="ifm_p_mt.3.76mm_ifm">verzoekt de regering tevens, om te onderzoeken hoeveel mensen die meerdere medicijnen slikken, maar volgens de richtlijnen geen recht hebben op een intensieve medicatiebeoordeling, bijvoorbeeld mensen die een medicijnrol gebruiken, een andere vorm van een medicatie-evaluatie krijgen,</text:p>
      <text:p text:style-name="ifm_p_mt.3.76mm_ifm">en gaat over tot de orde van de dag.</text:p>
      <text:p text:style-name="ifm_p_mt.3.76mm_ifm">Den Haan</text:p>
      <text:p text:style-name="ifm_p_ifm">Kuik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7<text:tab/><text:page-number text:select-page="current"/></text:p>
      </style:footer>
    </style:master-page>
    <style:master-page xmlns:sdu-fn="http://schema.sdu.nl/2011/07/functions" style:name="Landscape" style:page-layout-name="landscape-margin-text">
      <style:footer>
        <text:p text:style-name="footer">Tweede Kamer, vergaderjaar 2020-2021, 29 477,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Den Haan c.s. over onderzoek naar intensieve medicatiebeoordeling en andere medicatie-evaluatie</dc:title>
    <meta:user-defined meta:name="OVERHEIDop.ParlID/DC.identifier">kst-29477-717</meta:user-defined>
    <meta:user-defined meta:name="OVERHEIDop.ondernummer">717</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Den Haan c.s. over onderzoek naar intensieve medicatiebeoordeling en andere medicatie-evaluatie</meta:user-defined>
    <meta:user-defined meta:name="OVERHEIDop.indiener">A.H. Kuiken</meta:user-defined>
    <meta:user-defined meta:name="OVERHEIDop.indiener">C.A.M. van der Plas</meta:user-defined>
    <meta:user-defined meta:name="OVERHEIDop.indiener">N.L. den Haan</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Den Haan c.s. over onderzoek naar intensieve medicatiebeoordeling en andere medicatie-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