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16
      <text:tab/>MOTIE VAN DE LEDEN DEN HAAN EN KUIKEN</text:h>
      <text:p text:style-name="ifm_p_ifm">Voorgesteld 8 juli 2021</text:p>
      <text:p text:style-name="ifm_p_mt.3.76mm_ifm">De Kamer,</text:p>
      <text:p text:style-name="ifm_p_mt.3.76mm_ifm">gehoord de beraadslaging,</text:p>
      <text:p text:style-name="ifm_p_mt.3.76mm_ifm">kennisgenomen hebbend van de mededeling van de Minister dat in tegenstelling tot haar eerdere bericht, uitbehandelde kankerpatiënten met een nog goede conditie geen toegang hebben tot gefinancierde uitgebreide moleculaire diagnostiek;</text:p>
      <text:p text:style-name="ifm_p_mt.3.76mm_ifm">overwegende dat de initiatiefnota én motie van Van Brenk en Sazias (35 383, nr. 4) over dit onderwerp er juist op gericht waren om te regelen dat deze groep patiënten die toegang krijgt, ongeacht het verdere onderzoekstraject van het Zorginstituut;</text:p>
      <text:p text:style-name="ifm_p_mt.3.76mm_ifm">constaterende dat er bij het uitblijven van die gefinancierde toegang sprake is van door de Kamer en de Minister zelf onwenselijk geachte postcodezorg;</text:p>
      <text:p text:style-name="ifm_p_mt.3.76mm_ifm">verzoekt de regering, uitvoering te geven aan de met algemene stemmen aangenomen motie van Van Brenk en Sazias en de vergoeding zo spoedig mogelijk te regelen, waardoor uitbehandelde kankerpatiënten met een nog goede conditie toegang krijgen tot uitgebreide moleculaire diagnostiek,</text:p>
      <text:p text:style-name="ifm_p_mt.3.76mm_ifm">en gaat over tot de orde van de dag.</text:p>
      <text:p text:style-name="ifm_p_mt.3.76mm_ifm">Den Haa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16<text:tab/><text:page-number text:select-page="current"/></text:p>
      </style:footer>
    </style:master-page>
    <style:master-page xmlns:sdu-fn="http://schema.sdu.nl/2011/07/functions" style:name="Landscape" style:page-layout-name="landscape-margin-text">
      <style:footer>
        <text:p text:style-name="footer">Tweede Kamer, vergaderjaar 2020-2021, 29 477,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de leden Den Haan en Kuiken over uitbehandelde kankerpatiënten met een nog goede conditie toegang geven tot uitgebreide moleculaire diagnostiek</dc:title>
    <meta:user-defined meta:name="OVERHEIDop.ParlID/DC.identifier">kst-29477-716</meta:user-defined>
    <meta:user-defined meta:name="OVERHEIDop.ondernummer">716</meta:user-defined>
    <meta:user-defined meta:name="DCTERMS.W3CDTF/DCTERMS.available">2021-07-09</meta:user-defined>
    <meta:user-defined meta:name="OVERHEIDop.KamerstukTypen/DC.type">Motie</meta:user-defined>
    <meta:user-defined meta:name="OVERHEIDop.dossiernummer">29477</meta:user-defined>
    <meta:user-defined meta:name="OVERHEIDop.documenttitel">Motie van de leden Den Haan en Kuiken over uitbehandelde kankerpatiënten met een nog goede conditie toegang geven tot uitgebreide moleculaire diagnostiek</meta:user-defined>
    <meta:user-defined meta:name="OVERHEIDop.indiener">A.H. Kuiken</meta:user-defined>
    <meta:user-defined meta:name="OVERHEIDop.indiener">N.L. den Haan</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Geneesmiddelenbeleid; Motie; Motie van de leden Den Haan en Kuiken over uitbehandelde kankerpatiënten met een nog goede conditie toegang geven tot uitgebreide moleculaire diagno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