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80
      <text:tab/>MOTIE VAN HET LID DIK-FABER C.S.</text:h>
      <text:p text:style-name="ifm_p_ifm">Voorgesteld tijdens het Notaoverleg van 15 oktober 2020</text:p>
      <text:p text:style-name="ifm_p_mt.3.76mm_ifm">De Kamer,</text:p>
      <text:p text:style-name="ifm_p_mt.3.76mm_ifm">gehoord de beraadslaging,</text:p>
      <text:p text:style-name="ifm_p_mt.3.76mm_ifm">overwegende dat de beschikbaarheid en leveringszekerheid van medische isotopen van groot belang zijn voor diagnostiek en behandeling van kankerpatiënten in Nederland en Europa;</text:p>
      <text:p text:style-name="ifm_p_mt.3.76mm_ifm">constaterende dat SHINE Medical Technologies overweegt zich in Groningen te vestigen, wat hoogwaardige werkgelegenheid en belangwekkend onderzoek in samenwerking met UMCG met zich mee zal brengen;</text:p>
      <text:p text:style-name="ifm_p_mt.3.76mm_ifm">constaterende dat in het recente verleden een innovatief bedrijf als Lighthouse is uitgeweken naar België, waardoor Nederland belangrijke innovaties mist;</text:p>
      <text:p text:style-name="ifm_p_mt.3.76mm_ifm">constaterende dat de overheid substantiële leningen heeft verstrekt aan PALLAS, maar nog onduidelijk is of investeerders zullen instappen en zorgen voor een sluitende businesscase;</text:p>
      <text:p text:style-name="ifm_p_mt.3.76mm_ifm">overwegende dat Nederland koploper kan worden in de productie van medische isotopen op een innovatieve manier, die schoner, veiliger, betrouwbaarder en kosteneffectiever is dan de traditionele productiewijze van medische isotopen;</text:p>
      <text:p text:style-name="ifm_p_mt.3.76mm_ifm">verzoekt de regering, gelijke kansen te bieden aan SHINE Medical Technologies en PALLAS voor de productie van medische isotopen, waarbij rekening wordt gehouden met innovaties, toekomstbestendigheid en de voorzieningszekerheid van medische isotopen in ons land;</text:p>
      <text:p text:style-name="ifm_p_mt.3.76mm_ifm">verzoekt de regering tevens, in gesprek te gaan/blijven met SHINE Medical Technologies met het oog op vestiging in Groningen, en de Kamer over de uitkomst hiervan te informeren,</text:p>
      <text:p text:style-name="ifm_p_mt.3.76mm_ifm">en gaat over tot de orde van de dag.</text:p>
      <text:p text:style-name="ifm_p_mt.3.76mm_ifm">Dik-Faber</text:p>
      <text:p text:style-name="ifm_p_ifm">Van den Berg</text:p>
      <text:p text:style-name="ifm_p_ifm">Veldman</text:p>
      <text:p text:style-name="ifm_p_ifm">Raemaker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80<text:tab/><text:page-number text:select-page="current"/></text:p>
      </style:footer>
    </style:master-page>
    <style:master-page xmlns:sdu-fn="http://schema.sdu.nl/2011/07/functions" style:name="Landscape" style:page-layout-name="landscape-margin-text">
      <style:footer>
        <text:p text:style-name="footer">Tweede Kamer, vergaderjaar 2020-2021, 29 477,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Dik-Faber c.s. over gelijke kansen bieden voor de productie van medische isotopen</dc:title>
    <meta:user-defined meta:name="OVERHEIDop.ParlID/DC.identifier">kst-29477-680</meta:user-defined>
    <meta:user-defined meta:name="OVERHEIDop.ondernummer">680</meta:user-defined>
    <meta:user-defined meta:name="DCTERMS.W3CDTF/DCTERMS.available">2020-10-28</meta:user-defined>
    <meta:user-defined meta:name="OVERHEIDop.KamerstukTypen/DC.type">Motie</meta:user-defined>
    <meta:user-defined meta:name="OVERHEIDop.dossiernummer">29477;32805</meta:user-defined>
    <meta:user-defined meta:name="OVERHEIDop.documenttitel">Motie van het lid Dik-Faber c.s. over gelijke kansen bieden voor de productie van medische isotopen</meta:user-defined>
    <meta:user-defined meta:name="OVERHEIDop.Parlementair/DC.type">Kamerstuk</meta:user-defined>
    <meta:user-defined meta:name="OVERHEIDop.indiener">C.E. Ellemeet</meta:user-defined>
    <meta:user-defined meta:name="OVERHEIDop.indiener">R. Raemakers</meta:user-defined>
    <meta:user-defined meta:name="OVERHEIDop.indiener">H.S. Veldman</meta:user-defined>
    <meta:user-defined meta:name="OVERHEIDop.indiener">J.A.M.J. van den Berg</meta:user-defined>
    <meta:user-defined meta:name="OVERHEIDop.indiener">R.K. Dik-Faber</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het lid Dik-Faber c.s. over gelijke kansen bieden voor de productie van medische isotop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