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679
      <text:tab/>MOTIE VAN HET LID ELLEMEET</text:h>
      <text:p text:style-name="ifm_p_ifm">Voorgesteld tijdens het Notaoverleg van 15 oktober 2020</text:p>
      <text:p text:style-name="ifm_p_mt.3.76mm_ifm">De Kamer,</text:p>
      <text:p text:style-name="ifm_p_mt.3.76mm_ifm">gehoord de beraadslaging,</text:p>
      <text:p text:style-name="ifm_p_mt.3.76mm_ifm">overwegende dat voorlopig toegelaten medicijnen binnen een termijn van zeven jaar hun effectiviteit moeten aantonen om definitief toegelaten te worden door het Zorginstituut als goedgekeurd medicijn;</text:p>
      <text:p text:style-name="ifm_p_mt.3.76mm_ifm">constaterende dat onderzoeken naar de effectiviteit van voorlopig toegelaten nieuwe medicijnen vertraging kunnen oplopen door de coronapandemie en deze daardoor niet altijd aan de zevenjaareis van het Zorginstituut kunnen voldoen;</text:p>
      <text:p text:style-name="ifm_p_mt.3.76mm_ifm">verzoekt de regering, in overleg met het Zorginstituut een oplossing te zoeken voor het door de coronapandemie niet behalen van de termijn van zeven jaar van onderzoeken naar veelbelovende geneesmiddelen, zodat wordt voorkomen dat patiënten kansrijke behandelingen ontzegd worden,</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79<text:tab/><text:page-number text:select-page="current"/></text:p>
      </style:footer>
    </style:master-page>
    <style:master-page xmlns:sdu-fn="http://schema.sdu.nl/2011/07/functions" style:name="Landscape" style:page-layout-name="landscape-margin-text">
      <style:footer>
        <text:p text:style-name="footer">Tweede Kamer, vergaderjaar 2020-2021, 29 477,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Ellemeet over een oplossing voor het niet behalen van de termijn bij onderzoeken naar veelbelovende geneesmiddelen</dc:title>
    <meta:user-defined meta:name="OVERHEIDop.ParlID/DC.identifier">kst-29477-679</meta:user-defined>
    <meta:user-defined meta:name="OVERHEIDop.ondernummer">679</meta:user-defined>
    <meta:user-defined meta:name="DCTERMS.W3CDTF/DCTERMS.available">2020-10-28</meta:user-defined>
    <meta:user-defined meta:name="OVERHEIDop.KamerstukTypen/DC.type">Motie</meta:user-defined>
    <meta:user-defined meta:name="OVERHEIDop.dossiernummer">29477;32805</meta:user-defined>
    <meta:user-defined meta:name="OVERHEIDop.documenttitel">Motie van het lid Ellemeet over een oplossing voor het niet behalen van de termijn bij onderzoeken naar veelbelovende geneesmiddelen</meta:user-defined>
    <meta:user-defined meta:name="OVERHEIDop.Parlementair/DC.type">Kamerstuk</meta:user-defined>
    <meta:user-defined meta:name="OVERHEIDop.indiener">C.E. Ellemeet</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Motie; Motie van het lid Ellemeet over een oplossing voor het niet behalen van de termijn bij onderzoeken naar veelbelovende geneesmiddel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