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678
      <text:tab/>MOTIE VAN DE LEDEN ELLEMEET EN RAEMAKERS</text:h>
      <text:p text:style-name="ifm_p_ifm">Voorgesteld tijdens het Notaoverleg van 15 oktober 2020</text:p>
      <text:p text:style-name="ifm_p_mt.3.76mm_ifm">De Kamer,</text:p>
      <text:p text:style-name="ifm_p_mt.3.76mm_ifm">gehoord de beraadslaging,</text:p>
      <text:p text:style-name="ifm_p_mt.3.76mm_ifm">overwegende dat de Minister voor Medische Zorg en Sport al in 2017 het voornemen uitsprak de voorwaarden voor maatschappelijk verantwoord licentiëren op te pakken met de Nederlandse Federatie van Universitair Medische Centra;</text:p>
      <text:p text:style-name="ifm_p_mt.3.76mm_ifm">constaterende dat het traject maatschappelijk verantwoord licentiëren van de NFU en de Vereniging van Universiteiten vooralsnog echter niet heeft geleid tot modelbepalingen in de juridische toolkit die een wezenlijke bijdrage kunnen leveren aan de toegankelijkheid, transparantie en betaalbaarheid van geneesmiddelen;</text:p>
      <text:p text:style-name="ifm_p_mt.3.76mm_ifm">overwegende dat dergelijke bepalingen van groot belang zijn in de licentieovereenkomsten tussen publieke instellingen en farmaceuten, juist vanwege de publieke investeringen die in deze farmaceutische innovaties zijn gedaan;</text:p>
      <text:p text:style-name="ifm_p_mt.3.76mm_ifm">verzoekt de regering, regie te nemen in het gesprek met de NFU over het toevoegen van juridische bepalingen ten aanzien van betaalbaarheid, toegankelijkheid en transparantie aan de reeds ontwikkelde toolkit,</text:p>
      <text:p text:style-name="ifm_p_mt.3.76mm_ifm">en gaat over tot de orde van de dag.</text:p>
      <text:p text:style-name="ifm_p_mt.3.76mm_ifm">Ellemeet</text:p>
      <text:p text:style-name="ifm_p_ifm">Rae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78<text:tab/><text:page-number text:select-page="current"/></text:p>
      </style:footer>
    </style:master-page>
    <style:master-page xmlns:sdu-fn="http://schema.sdu.nl/2011/07/functions" style:name="Landscape" style:page-layout-name="landscape-margin-text">
      <style:footer>
        <text:p text:style-name="footer">Tweede Kamer, vergaderjaar 2020-2021, 29 477, nr. 6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de leden Ellemeet en Raemakers over juridische bepalingen aan de toolkit toevoegen</dc:title>
    <meta:user-defined meta:name="OVERHEIDop.ParlID/DC.identifier">kst-29477-678</meta:user-defined>
    <meta:user-defined meta:name="OVERHEIDop.ondernummer">678</meta:user-defined>
    <meta:user-defined meta:name="DCTERMS.W3CDTF/DCTERMS.available">2020-10-28</meta:user-defined>
    <meta:user-defined meta:name="OVERHEIDop.KamerstukTypen/DC.type">Motie</meta:user-defined>
    <meta:user-defined meta:name="OVERHEIDop.dossiernummer">29477;32805</meta:user-defined>
    <meta:user-defined meta:name="OVERHEIDop.documenttitel">Motie van de leden Ellemeet en Raemakers over juridische bepalingen aan de toolkit toevoegen</meta:user-defined>
    <meta:user-defined meta:name="OVERHEIDop.Parlementair/DC.type">Kamerstuk</meta:user-defined>
    <meta:user-defined meta:name="OVERHEIDop.indiener">R. Raemakers</meta:user-defined>
    <meta:user-defined meta:name="OVERHEIDop.indiener">C.E. Ellemeet</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Motie; Motie van de leden Ellemeet en Raemakers over juridische bepalingen aan de toolkit toevoeg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