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74
      <text:tab/>MOTIE VAN HET LID VAN GERVEN</text:h>
      <text:p text:style-name="ifm_p_ifm">Voorgesteld tijdens het Notaoverleg van 15 oktober 2020</text:p>
      <text:p text:style-name="ifm_p_mt.3.76mm_ifm">De Kamer,</text:p>
      <text:p text:style-name="ifm_p_mt.3.76mm_ifm">gehoord de beraadslaging,</text:p>
      <text:p text:style-name="ifm_p_mt.3.76mm_ifm">constaterende dat tegenover de publieke investeringen in geneesmiddelenontwikkeling toegankelijke geneesmiddelen moeten staan;</text:p>
      <text:p text:style-name="ifm_p_mt.3.76mm_ifm">constaterende dat de bestaande toolkit voor Maatschappelijk Verantwoord Licentiëren van de Nederlandse Federatie van Universitair Medische Centra geen mogelijkheden biedt om voorwaarden over beschikbaarheid, betaalbaarheid en transparantie te stellen in de licentieverstrekking;</text:p>
      <text:p text:style-name="ifm_p_mt.3.76mm_ifm">verzoekt de regering wettelijk vast te leggen dat bij onderhandelingen transparantie over de prijs en een reële prijsstelling van geneesmiddelen onderdeel wordt van licentieonderhandelingen van universiteiten en fabrikant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74<text:tab/><text:page-number text:select-page="current"/></text:p>
      </style:footer>
    </style:master-page>
    <style:master-page xmlns:sdu-fn="http://schema.sdu.nl/2011/07/functions" style:name="Landscape" style:page-layout-name="landscape-margin-text">
      <style:footer>
        <text:p text:style-name="footer">Tweede Kamer, vergaderjaar 2020-2021, 29 477,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Gerven over transparantie over de prijs van geneesmiddelen wettelijk vastleggen</dc:title>
    <meta:user-defined meta:name="OVERHEIDop.ParlID/DC.identifier">kst-29477-674</meta:user-defined>
    <meta:user-defined meta:name="OVERHEIDop.ondernummer">674</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Van Gerven over transparantie over de prijs van geneesmiddelen wettelijk vastlegg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Van Gerven over transparantie over de prijs van geneesmiddelen wettelijk vastlegg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