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70
      <text:tab/>MOTIE VAN HET LID JANSEN 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van mening dat maatwerk, inclusief bijbehorende genees- en hulpmiddelen, het herstel en/of het functioneren van patiënten kan bevorderen;</text:p>
      <text:p text:style-name="ifm_p_mt.3.76mm_ifm">constaterende dat patiënten niet altijd de voorgeschreven genees- en hulpmiddelen verstrekt krijgen wegens het inkoopbeleid van zorgverzekeraars of gemeenten;</text:p>
      <text:p text:style-name="ifm_p_mt.3.76mm_ifm">verzoekt de regering, te onderzoeken hoe de regie over de verstrekking van genees- en hulpmiddelen bij de voorschrijver kan komen te liggen om zo maatwerk voor de patiënt beter te borg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Jansen over de regie over de verstrekking van genees- en hulpmiddelen bij de voorschrijver leggen</dc:title>
    <meta:user-defined meta:name="OVERHEIDop.ParlID/DC.identifier">kst-29477-670</meta:user-defined>
    <meta:user-defined meta:name="OVERHEIDop.ondernummer">670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het lid Jansen over de regie over de verstrekking van genees- en hulpmiddelen bij de voorschrijver leggen</meta:user-defined>
    <meta:user-defined meta:name="OVERHEIDop.Parlementair/DC.type">Kamerstuk</meta:user-defined>
    <meta:user-defined meta:name="OVERHEIDop.indiener">C.A. Jansen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Jansen over de regie over de verstrekking van genees- en hulpmiddelen bij de voorschrijver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