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66
      <text:tab/>MOTIE VAN DE LEDEN PLOUMEN EN ELLEMEET</text:h>
      <text:p text:style-name="ifm_p_ifm">Voorgesteld tijdens het Notaoverleg van 15 oktober 2020</text:p>
      <text:p text:style-name="ifm_p_mt.3.76mm_ifm">De Kamer,</text:p>
      <text:p text:style-name="ifm_p_mt.3.76mm_ifm">gehoord de beraadslaging,</text:p>
      <text:p text:style-name="ifm_p_mt.3.76mm_ifm">overwegende dat het van belang is dat de Nederlandse regering een instrument heeft om een geneesmiddel of vaccin voor alle inwoners tegen een redelijke prijs beschikbaar te stellen;</text:p>
      <text:p text:style-name="ifm_p_mt.3.76mm_ifm">overwegende dat de dreiging van een dwanglicentie een farmaceutische fabrikant vaak al tot een vrijwillige licentie, uitbreiding van aanvoer of prijsverlaging van een geneesmiddel aanzet;</text:p>
      <text:p text:style-name="ifm_p_mt.3.76mm_ifm">verzoekt de regering, de Rijksoctrooiwet zo te wijzigen dat niet alleen de Minister van EZ maar ook de Minister van VWS een dwanglicentie kan afgeven, in het belang van de volksgezondheid,</text:p>
      <text:p text:style-name="ifm_p_mt.3.76mm_ifm">en gaat over tot de orde van de dag.</text:p>
      <text:p text:style-name="ifm_p_mt.3.76mm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66<text:tab/><text:page-number text:select-page="current"/></text:p>
      </style:footer>
    </style:master-page>
    <style:master-page xmlns:sdu-fn="http://schema.sdu.nl/2011/07/functions" style:name="Landscape" style:page-layout-name="landscape-margin-text">
      <style:footer>
        <text:p text:style-name="footer">Tweede Kamer, vergaderjaar 2020-2021, 29 477,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Ploumen en Ellemeet over ook de minister van VWS de mogelijkheid geven tot het afgeven van een dwanglicentie</dc:title>
    <meta:user-defined meta:name="OVERHEIDop.ParlID/DC.identifier">kst-29477-666</meta:user-defined>
    <meta:user-defined meta:name="OVERHEIDop.ondernummer">666</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de leden Ploumen en Ellemeet over ook de minister van VWS de mogelijkheid geven tot het afgeven van een dwanglicentie</meta:user-defined>
    <meta:user-defined meta:name="OVERHEIDop.Parlementair/DC.type">Kamerstuk</meta:user-defined>
    <meta:user-defined meta:name="OVERHEIDop.indiener">C.E. Ellemeet</meta:user-defined>
    <meta:user-defined meta:name="OVERHEIDop.indiener">E.M.J. Ploumen</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de leden Ploumen en Ellemeet over ook de minister van VWS de mogelijkheid geven tot het afgeven van een dwanglicentie</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