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47<text:tab/>BRIEF VAN DE MINISTER VOOR MEDISCHE ZORG</text:h>
      <text:p text:style-name="ifm_p_mt.3.76mm_ifm">Aan de Voorzitter van de Tweede Kamer der Staten-Generaal</text:p>
      <text:p text:style-name="ifm_p_mt.3.76mm_ifm">Den Haag, 3 februari 2020</text:p>
      <text:p text:style-name="ifm_p_mt.3.76mm_ifm">Naar aanleiding van uw verzoek van maandag 3 februari om te preciseren wanneer de Kamer de voorjaarsbrief zal ontvangen over de inzet op geneesmiddelprijzen informeer ik u hierbij dat ik deze met Pasen, 13 april, aan uw Kamer wil doen toekomen. In verband met noodzakelijke interdepartementale afstemming is een snellere verzending niet mogelijk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Reactie op verzoek commissie om te preciseren wanneer de Kamer de voorjaarsbrief zal ontvangen over de inzet op geneesmiddelenprijzen</dc:title>
    <meta:user-defined meta:name="OVERHEIDop.ParlID/DC.identifier">kst-29477-647</meta:user-defined>
    <meta:user-defined meta:name="OVERHEIDop.ondernummer">647</meta:user-defined>
    <meta:user-defined meta:name="DCTERMS.W3CDTF/DCTERMS.available">2020-02-04</meta:user-defined>
    <meta:user-defined meta:name="OVERHEIDop.KamerstukTypen/DC.type">Brief</meta:user-defined>
    <meta:user-defined meta:name="OVERHEIDop.dossiernummer">29477</meta:user-defined>
    <meta:user-defined meta:name="OVERHEIDop.documenttitel">Reactie op verzoek commissie om te preciseren wanneer de Kamer de voorjaarsbrief zal ontvangen over de inzet op geneesmiddelenprijzen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Reactie op verzoek commissie om te preciseren wanneer de Kamer de voorjaarsbrief zal ontvangen over de inzet op geneesmiddelen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